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iebe Nicolai voetbaldagen 9e editie op 29 en 30 augustus 2017 te Hurdegary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10 juli 2017 is de volgende aanvraag voor een vergunning binnengekomen:</text:p>
            <text:p text:style-name="common-al">Hurdegaryp, Sportcomplex De Warren, Jintewarren 6, Siebe Nicolai voetbaldagen 9e editie op dinsdag van 09.00 uur tot 15.00 uur en op woensdag van 09.30 uur tot 16.00 uur op 29 en 30 augustus 2017.          </text:p>
            <text:p text:style-name="common-al"/>
            <text:p text:style-name="common-al">
            <text:span text:style-name="nadrukvet">Stukken ter inzage / Zienswijze indienen</text:span>
          </text:p>
            <text:p text:style-name="common-al">Bovengenoemde aanvraag ligt vanaf vrijdag 14 jul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1728</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28</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28</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iebe Nicolai voetbaldagen 9e editie op 29 en 30 augustus 2017 te Hurdegary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728</meta:user-defined>
    <meta:user-defined meta:name="OVERHEIDop.GmbID/DC.identifier">gmb-2017-1217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GA 6</meta:user-defined>
    <meta:user-defined meta:name="OVERHEIDop.woonplaats">Hurdegaryp</meta:user-defined>
    <meta:user-defined meta:name="OVERHEIDop.straatnaam">Jintewarre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2228 580575</meta:user-defined>
    <meta:user-defined meta:name="OVERHEIDop.versieInformatie"/>
  </office:meta>
</office:document-meta>
</file>