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ieuwstraat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Nieuwstraat 17, 1402 AR Bussum</text:p>
            <text:p text:style-name="common-al">Het vergroten van de woning aan de achtergevel.</text:p>
            <text:p text:style-name="common-al">7-7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14 juli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72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2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2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straat 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725</meta:user-defined>
    <meta:user-defined meta:name="OVERHEIDop.GmbID/DC.identifier">gmb-2017-121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AR 17</meta:user-defined>
    <meta:user-defined meta:name="OVERHEIDop.woonplaats">Bussu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91 476091</meta:user-defined>
    <meta:user-defined meta:name="OVERHEIDop.versieInformatie"/>
  </office:meta>
</office:document-meta>
</file>