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lkstraat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lkstraat 1 B, 1406 NX Bussum</text:p>
            <text:p text:style-name="common-al">Het wijzigen van de voor- en linkerzijgevel, het vervangen van de bestaande serre alsmede het vervangen van de bestaande dakkapellen en het nieuw plaatsen van een dakkapel in het voordakvlak van de woning.</text:p>
            <text:p text:style-name="common-al">6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4 jul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1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1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1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lkstraat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19</meta:user-defined>
    <meta:user-defined meta:name="OVERHEIDop.GmbID/DC.identifier">gmb-2017-12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X 1b</meta:user-defined>
    <meta:user-defined meta:name="OVERHEIDop.woonplaats">Bussum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998 474748</meta:user-defined>
    <meta:user-defined meta:name="OVERHEIDop.versieInformatie"/>
  </office:meta>
</office:document-meta>
</file>