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oosten van Marssum, (11019492) dempen, graven en verbreden van enkele kavelsloten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71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1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1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n oosten van Marssum, (11019492) dempen, graven en verbreden van enkele kavelsloten.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18</meta:user-defined>
    <meta:user-defined meta:name="OVERHEIDop.GmbID/DC.identifier">gmb-2017-121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34VA 5</meta:user-defined>
    <meta:user-defined meta:name="OVERHEIDop.woonplaats">Marsum</meta:user-defined>
    <meta:user-defined meta:name="OVERHEIDop.straatnaam">Ljouwer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286 580664</meta:user-defined>
    <meta:user-defined meta:name="OVERHEIDop.versieInformatie"/>
  </office:meta>
</office:document-meta>
</file>