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astaplas, 22 en 23 juli 2017, Noord-Aa strand,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2 juli 2017 vergunning verleend voor het organiseren van het evenement ‘Rastaplas’ op 22 en 23 juli 2017 aan het Noord-Aa strand in Zoetermeer (APV-EVM20170030).</text:p>
            <text:p text:style-name="common-al"/>
            <text:p text:style-name="common-al">Vanaf vrijdag 14 jul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171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1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1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astaplas, 22 en 23 juli 2017, Noord-Aa strand,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16</meta:user-defined>
    <meta:user-defined meta:name="OVERHEIDop.GmbID/DC.identifier">gmb-2017-1217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KA 1</meta:user-defined>
    <meta:user-defined meta:name="OVERHEIDop.woonplaats">Zoetermeer</meta:user-defined>
    <meta:user-defined meta:name="OVERHEIDop.straatnaam">Stran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610 456082</meta:user-defined>
    <meta:user-defined meta:name="OVERHEIDop.versieInformatie"/>
  </office:meta>
</office:document-meta>
</file>