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Lindholm 79,2133 CN. Plaatsen overkapping zijkant woning 11-07-2017, zaaknummer 2442354, Olonummer 30861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71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1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1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Lindholm 79,2133 CN. Plaatsen overkapping zijkant woning 11-07-2017, zaaknummer 2442354, Olonummer 30861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13</meta:user-defined>
    <meta:user-defined meta:name="OVERHEIDop.GmbID/DC.identifier">gmb-2017-12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N 79</meta:user-defined>
    <meta:user-defined meta:name="OVERHEIDop.woonplaats">Hoofddorp</meta:user-defined>
    <meta:user-defined meta:name="OVERHEIDop.straatnaam">Lin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998 479879</meta:user-defined>
    <meta:user-defined meta:name="OVERHEIDop.versieInformatie"/>
  </office:meta>
</office:document-meta>
</file>