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nabij nr.76, (11019452) voor het kappen en herplant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71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1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1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anjaardslaan nabij nr.76, (11019452) voor het kappen en herplant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710</meta:user-defined>
    <meta:user-defined meta:name="OVERHEIDop.GmbID/DC.identifier">gmb-2017-121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V 76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1 580254</meta:user-defined>
    <meta:user-defined meta:name="OVERHEIDop.versieInformatie"/>
  </office:meta>
</office:document-meta>
</file>