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5-1-1">
      <style:table-column-properties style:rel-column-width="95*"/>
    </style:style>
    <text:list-style style:name="id1-3-2-2-7-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1-1">
      <style:table-column-properties style:rel-column-width="23*"/>
    </style:style>
    <style:style style:family="table-column" style:parent-style-name="colspec" style:name="id1-3-2-2-7-2-11-1-2">
      <style:table-column-properties style:rel-column-width="3*"/>
    </style:style>
    <style:style style:family="table-column" style:parent-style-name="colspec" style:name="id1-3-2-2-7-2-11-1-3">
      <style:table-column-properties style:rel-column-width="30*"/>
    </style:style>
    <style:style style:family="table-column" style:parent-style-name="colspec" style:name="id1-3-2-2-7-2-11-1-4">
      <style:table-column-properties style:rel-column-width="5*"/>
    </style:style>
    <style:style style:family="table-column" style:parent-style-name="colspec" style:name="id1-3-2-2-7-2-11-1-5">
      <style:table-column-properties style:rel-column-width="29*"/>
    </style: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office:automatic-styles>
  <office:body>
    <office:text>
      <text:p text:style-name="new_page_staatscourant"/>
      <text:p text:style-name="single-kop-titel">VERORDENING ARTIKEL 212 GEMEENTEWET (Financiële verordening gemeente Zwolle)</text:p>
      <text:section text:name="regeling_id1-3-2" text:style-name="regeling">
        <text:section text:name="aanhef_id1-3-2-1" text:style-name="aanhef">
          <text:section text:name="preambule_id1-3-2-1-1" text:style-name="preambule">
            <text:p text:style-name="al">Gemeente Zwolle bekendmaking verordening artikel 212 Gemeentewet</text:p>
            <text:p text:style-name="al">De Raad van de gemeente Zwolle heeft in de vergadering van 12 juni 2017 de verordening artikel 212 Gemeentewet vastgesteld. Deze verordening treedt 1 augustus 2017 in werking en heeft betrekking op de gemeente Zwolle. Bovendien ligt de verordening ter inzage bij het informatiecentrum in het Stadskantoor en is de verordening te raadplegen via <text:a xlink:href="http://www.zwolle.nl/bestuur/verordeningen" xlink:type="simple">www.zwolle.nl/bestuur/verordeningen</text:a> en beleidsregels.</text:p>
            <text:p text:style-name="al"/>
            <text:p text:style-name="al">
            <text:span text:style-name="nadrukvet">Inhoud</text:span>
          </text:p>
            <text:p text:style-name="al">Hoofdstuk 1. Algemene bepalingen </text:p>
            <text:p text:style-name="al">Artikel 1. Definities </text:p>
            <text:p text:style-name="al">Hoofdstuk 2. Begroting en verantwoording </text:p>
            <text:p text:style-name="al">
            <text:span text:style-name="nadrukcur">Kaderstellen </text:span>
          </text:p>
            <text:p text:style-name="al">Artikel 2. Programmabegroting </text:p>
            <text:p text:style-name="al">Artikel 3. Meerjarig kader begroting </text:p>
            <text:p text:style-name="al">
            <text:span text:style-name="nadrukcur">Uitvoering </text:span>
          </text:p>
            <text:p text:style-name="al">Artikel 4. Uitvoering begroting </text:p>
            <text:p text:style-name="al">
            <text:span text:style-name="nadrukcur">Beheersing en Interne controle </text:span>
          </text:p>
            <text:p text:style-name="al">Artikel 5. Interne controle </text:p>
            <text:p text:style-name="al">
            <text:span text:style-name="nadrukcur">Rapportage en Verantwoording </text:span>
          </text:p>
            <text:p text:style-name="al">Artikel 6. Tussentijdse rapportage en informatie </text:p>
            <text:p text:style-name="al">Artikel 7. Jaarstukken </text:p>
            <text:p text:style-name="al">Artikel 8. EMU-saldo </text:p>
            <text:p text:style-name="al">Hoofdstuk 3. Financiële positie </text:p>
            <text:p text:style-name="al">Artikel 9. Financiële positie </text:p>
            <text:p text:style-name="al">Artikel 10. Waardering &amp; afschrijving vaste activa </text:p>
            <text:p text:style-name="al">Artikel 11. Reserves en voorzieningen </text:p>
            <text:p text:style-name="al">Artikel 12. Kostentoerekening </text:p>
            <text:p text:style-name="al">Artikel 13. Prijzen economische activiteiten </text:p>
            <text:p text:style-name="al">Artikel 14: Financieringsfunctie </text:p>
            <text:p text:style-name="al">Artikel 15. Registratie bezittingen, activa en vermogen </text:p>
            <text:p text:style-name="al">Hoofdstuk 4. Paragrafen </text:p>
            <text:p text:style-name="al">Artikel 16. Lokale heffingen </text:p>
            <text:p text:style-name="al">Artikel 17. Weerstandsvermogen en risico beheersing </text:p>
            <text:p text:style-name="al">Artikel 18. Onderhoud kapitaalgoederen </text:p>
            <text:p text:style-name="al">Artikel 19. Financiering </text:p>
            <text:p text:style-name="al">Artikel 20. Bedrijfsvoering </text:p>
            <text:p text:style-name="al">Artikel 21. Verbonden partijen </text:p>
            <text:p text:style-name="al">Artikel 22. Grondbeleid </text:p>
            <text:p text:style-name="al">Artikel 23. Niet verplichte paragrafen. </text:p>
            <text:p text:style-name="al">Hoofdstuk 5. Financiële organisatie en financieel beheer </text:p>
            <text:p text:style-name="al">Artikel 24. Financiële administratie </text:p>
            <text:p text:style-name="al">Artikel 25. Financiële organisatie </text:p>
            <text:p text:style-name="al">Artikel 26. Aanbesteding en inkoop </text:p>
            <text:p text:style-name="al">Artikel 27. Subsidieverstrekking en steunverlening </text:p>
            <text:p text:style-name="al">Hoofdstuk 6. Slotbepalingen </text:p>
            <text:p text:style-name="al">Artikel 28. Intrekken oude verordening en overgangsrecht </text:p>
            <text:p text:style-name="al">Artikel 29. Inwerkingtreding en citeertitel </text:p>
            <text:p text:style-name="al">ALGEMENE TOELICHTING OP DE VERORDENING </text:p>
            <text:p text:style-name="al">ARTIKELSGEWIJZE TOELICHTING OP 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programma:</text:p>
                  <text:p text:style-name="al">onder programma wordt verstaan het programma zoals bedoeld in het Besluit Begroting en Verantwoording: een samenhangend geheel van activiteiten, genoemd in de begroting en jaarstukken. </text:p>
                </text:list-item>
                <text:list-item text:style-override="id1-3-2-2-1-2-4-2">
                  <text:number>b.</text:number>
                  <text:p text:style-name="al">administratie:</text:p>
                  <text:p text:style-name="al">het systematisch verzamelen, vastleggen, verwerken en verstrekken van informatie ten behoeve van het besturen, het functioneren en het beheersen van (onderdelen van) de organisatie van de gemeente Zwolle en ten behoeve van de verantwoording die daarover moet worden afgelegd.</text:p>
                </text:list-item>
                <text:list-item text:style-override="id1-3-2-2-1-2-4-3">
                  <text:number>c.</text:number>
                  <text:p text:style-name="al">financiële administratie:</text:p>
                  <text:p text:style-name="al">het onderdeel van de administratie dat omvat het systematisch maken en verwerken van aantekeningen betreffende de financiële gegevens van (onderdelen van) de organisatie van de gemeente Zwolle, teneinde te komen tot een goed inzicht in:</text:p>
                  <text:list text:style-name="id1-3-2-2-1-2-4-3-4">
                    <text:list-item text:style-override="id1-3-2-2-1-2-4-3-4-1">
                      <text:number>1.</text:number>
                      <text:p text:style-name="al">de financieel-economische positie;</text:p>
                    </text:list-item>
                    <text:list-item text:style-override="id1-3-2-2-1-2-4-3-4-2">
                      <text:number>2.</text:number>
                      <text:p text:style-name="al">het financiële beheer ;</text:p>
                    </text:list-item>
                    <text:list-item text:style-override="id1-3-2-2-1-2-4-3-4-3">
                      <text:number>3.</text:number>
                      <text:p text:style-name="al">de uitvoering van de begroting;</text:p>
                    </text:list-item>
                    <text:list-item text:style-override="id1-3-2-2-1-2-4-3-4-4">
                      <text:number>4.</text:number>
                      <text:p text:style-name="al">het afwikkelen van vorderingen en schulden;</text:p>
                    </text:list-item>
                    <text:list-item text:style-override="id1-3-2-2-1-2-4-3-4-5">
                      <text:number>5.</text:number>
                      <text:p text:style-name="al">het afleggen van rekening en verantwoording.</text:p>
                    </text:list-item>
                  </text:list>
                </text:list-item>
                <text:list-item text:style-override="id1-3-2-2-1-2-4-4">
                  <text:number>d.</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 en gericht op een goede interne controle en het voorkomen van frauduleus handelen.</text:p>
                </text:list-item>
                <text:list-item text:style-override="id1-3-2-2-1-2-4-5">
                  <text:number>e.</text:number>
                  <text:p text:style-name="al">financieel beheer:</text:p>
                  <text:p text:style-name="al">de activiteiten die moeten bewerkstelligen dat de uitvoering van de begroting volgens de gestelde plannen en doelen en binnen de gestelde kaders plaatsvinden en dat de financiële positie daarmee in overeenstemming is.</text:p>
                </text:list-item>
                <text:list-item text:style-override="id1-3-2-2-1-2-4-6">
                  <text:number>f.</text:number>
                  <text:p text:style-name="al">rechtmatigheid:</text:p>
                  <text:p text:style-name="al">het in overeenstemming zijn met geldende wet- en regelgeving, waaronder gemeentelijke verordeningen, raadsbesluiten en collegebesluiten.</text:p>
                </text:list-item>
                <text:list-item text:style-override="id1-3-2-2-1-2-4-7">
                  <text:number>g.</text:number>
                  <text:p text:style-name="al">doelmatigheid:</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4-8">
                  <text:number>h.</text:number>
                  <text:p text:style-name="al">doeltreffendheid:</text:p>
                  <text:p text:style-name="al">de mate waarin met de geleverde prestaties de gestelde doelen of de beoogde maatschappelijke effecten van het beleid daadwerkelijk worden behaald.</text:p>
                </text:list-item>
                <text:list-item text:style-override="id1-3-2-2-1-2-4-9">
                  <text:number>i.</text:number>
                  <text:p text:style-name="al">bestuurlijke planning:</text:p>
                  <text:p text:style-name="al">het schema van de jaarcyclus perspectiefnota – begroting – beleidsrapportage - jaarrekening zoals ieder jaar in het eerste kwartaal ter kennisname aan de raad wordt aangeboden.</text:p>
                </text:list-item>
                <text:list-item text:style-override="id1-3-2-2-1-2-4-10">
                  <text:number>j.</text:number>
                  <text:p text:style-name="al">bedrijfsvoering :</text:p>
                  <text:p text:style-name="al">alle activiteiten die dienen ter ondersteuning van het primaire proc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Kaderstellen</text:span> </text:p>
              <text:p text:style-name="al"/>
            </text:section>
            <text:section text:name="artikel_id1-3-2-2-2-3" text:style-name="artikel">
              <text:p text:style-name="artikel_kop_titel"><text:span text:style-name="artikel_kop_label">Artikel</text:span> <text:span text:style-name="artikel_kop_nr">2.</text:span> Programmabegroting</text:p>
              <text:list text:style-name="id1-3-2-2-2-3-2">
                <text:list-item text:style-override="id1-3-2-2-2-3-2-1">
                  <text:number>1.</text:number>
                  <text:p text:style-name="al">Jaarlijks wordt door het college de programmabegroting aangeboden aan de gemeenteraad. </text:p>
                </text:list-item>
                <text:list-item text:style-override="id1-3-2-2-2-3-2-2">
                  <text:number>2.</text:number>
                  <text:p text:style-name="al">De begroting is ingedeeld overeenkomstig de voorgeschreven indeling in het Besluit Begroting en Verantwoording.</text:p>
                </text:list-item>
                <text:list-item text:style-override="id1-3-2-2-2-3-2-3">
                  <text:number>3.</text:number>
                  <text:p text:style-name="al">De raad stelt de programma-indeling vast.</text:p>
                </text:list-item>
                <text:list-item text:style-override="id1-3-2-2-2-3-2-4">
                  <text:number>4.</text:number>
                  <text:p text:style-name="al">De raad stelt jaarlijks, op voorstel van het college, per programma vast:</text:p>
                  <text:list text:style-name="id1-3-2-2-2-3-2-4-3">
                    <text:list-item text:style-override="id1-3-2-2-2-3-2-4-3-1">
                      <text:number>a.</text:number>
                      <text:p text:style-name="al">de ambities, de beleidsdoelen en de aan deze doelen gekoppelde criteria</text:p>
                    </text:list-item>
                    <text:list-item text:style-override="id1-3-2-2-2-3-2-4-3-2">
                      <text:number>b.</text:number>
                      <text:p text:style-name="al">de indicatoren, waaronder de indicatoren bedoeld in artikel 25 lid 2a van het BBV, waarmee de beleidsdoelen worden gemonitord</text:p>
                    </text:list-item>
                    <text:list-item text:style-override="id1-3-2-2-2-3-2-4-3-3">
                      <text:number>c.</text:number>
                      <text:p text:style-name="al">de baten en lasten</text:p>
                    </text:list-item>
                  </text:list>
                </text:list-item>
                <text:list-item text:style-override="id1-3-2-2-2-3-2-5">
                  <text:number>5.</text:number>
                  <text:p text:style-name="al">De raad stelt bij aanvang van iedere raadsperiode vast over welke onderwerpen hij in extra beleidsparagrafen naast de verplichte paragrafen in de begroting en rekening kaders wil stellen en wil worden geïnformeerd.</text:p>
                </text:list-item>
                <text:list-item text:style-override="id1-3-2-2-2-3-2-6">
                  <text:number>6.</text:number>
                  <text:p text:style-name="al">Het college draagt zorg voor het verzamelen en vastleggen van gegevens over de geleverde prestaties, beleidsdoelen en maatschappelijke effecten, opdat de beoogde doelmatigheid en doeltreffendheid van het beleid zoals vastgesteld door de raad, kunnen worden getoetst.</text:p>
                </text:list-item>
                <text:list-item text:style-override="id1-3-2-2-2-3-2-7">
                  <text:number>7.</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beleidsparagraaf investeringen). </text:p>
                </text:list-item>
                <text:list-item text:style-override="id1-3-2-2-2-3-2-8">
                  <text:number>8.</text:number>
                  <text:p text:style-name="al">Niet in de begroting opgenomen nieuwe investeringen die in het begrotingsjaar ontstaan worden via een raadsvoorstel aan de raad voorgelegd. </text:p>
                </text:list-item>
              </text:list>
            </text:section>
            <text:section text:name="artikel_id1-3-2-2-2-4" text:style-name="artikel">
              <text:p text:style-name="artikel_kop_titel"><text:span text:style-name="artikel_kop_label">Artikel</text:span> <text:span text:style-name="artikel_kop_nr">3.</text:span> Meerjarig kader begroting</text:p>
              <text:list text:style-name="id1-3-2-2-2-4-2">
                <text:list-item text:style-override="id1-3-2-2-2-4-2-1">
                  <text:number>1.</text:number>
                  <text:p text:style-name="al">De raad stelt jaarlijks de Perspectiefnota, die een periode van 4 jaar beslaat (begrotingsjaar en de 3 jaren daarna), vast waarin indicatief de beleidskaders en de toedeling van de financiële middelen worden benoemd.</text:p>
                </text:list-item>
                <text:list-item text:style-override="id1-3-2-2-2-4-2-2">
                  <text:number>2.</text:number>
                  <text:p text:style-name="al">In de jaarlijkse begroting vindt de uitwerking en actualisering van de meerjarige kaders plaats.</text:p>
                </text:list-item>
                <text:list-item text:style-override="id1-3-2-2-2-4-2-3">
                  <text:number>3.</text:number>
                  <text:p text:style-name="al">In de begroting wordt een post onvoorzien opgenomen.</text:p>
                </text:list-item>
                <text:list-item text:style-override="id1-3-2-2-2-4-2-4">
                  <text:number>4.</text:number>
                  <text:p text:style-name="al">De uiterste datum voor aanbieding van de Perspectiefnota door het college, en het moment van vaststelling door de raad, wordt jaarlijks vastgelegd in de bestuurlijke planning.</text:p>
                </text:list-item>
              </text:list>
              <text:p text:style-name="al">
              <text:span text:style-name="nadrukvet">Uitvoering</text:span>
            </text:p>
            </text:section>
            <text:section text:name="artikel_id1-3-2-2-2-5" text:style-name="artikel">
              <text:p text:style-name="artikel_kop_titel"><text:span text:style-name="artikel_kop_label">Artikel</text:span> <text:span text:style-name="artikel_kop_nr">4.</text:span> Uitvoering begroting</text:p>
              <text:list text:style-name="id1-3-2-2-2-5-2">
                <text:list-item text:style-override="id1-3-2-2-2-5-2-1">
                  <text:number>1.</text:number>
                  <text:p text:style-name="al">Het college stelt regels vast die waarborgen dat de uitvoering van de begroting rechtmatig, doelmatig en doeltreffend verloopt.</text:p>
                </text:list-item>
                <text:list-item text:style-override="id1-3-2-2-2-5-2-2">
                  <text:number>2.</text:number>
                  <text:p text:style-name="al">Het college draagt er zorg voor dat :</text:p>
                  <text:list text:style-name="id1-3-2-2-2-5-2-2-3">
                    <text:list-item text:style-override="id1-3-2-2-2-5-2-2-3-1">
                      <text:number>a.</text:number>
                      <text:p text:style-name="al">wijzigingen op de oorspronkelijk geraamde lasten en baten in de programmabegroting geautoriseerd worden door de raad, indien deze wijzigingen leiden tot een verandering van de omvang van een programmabudget</text:p>
                    </text:list-item>
                    <text:list-item text:style-override="id1-3-2-2-2-5-2-2-3-2">
                      <text:number>b.</text:number>
                      <text:p text:style-name="al">de werkelijke lasten en baten op de juiste wijze worden toegewezen aan de programma’s in de programmabegroting </text:p>
                    </text:list-item>
                  </text:list>
                </text:list-item>
                <text:list-item text:style-override="id1-3-2-2-2-5-2-3">
                  <text:number>3.</text:number>
                  <text:p text:style-name="al">Het college is bevoegd bij de uitvoering van de begroting in de loop van het jaar te besluiten tot herschikking tussen programma’s, onder de voorwaarden dat</text:p>
                  <text:list text:style-name="id1-3-2-2-2-5-2-3-3">
                    <text:list-item text:style-override="id1-3-2-2-2-5-2-3-3-1">
                      <text:number>a.</text:number>
                      <text:p text:style-name="al">de herschikking budgettair neutraal is voor de lopende begroting en de doorwerking naar toekomstige begrotingen</text:p>
                    </text:list-item>
                    <text:list-item text:style-override="id1-3-2-2-2-5-2-3-3-2">
                      <text:number>b.</text:number>
                      <text:p text:style-name="al">als er sprake is van nieuw beleid de herschikking per keer het bedrag van € 50.000 niet mag overschrijden</text:p>
                    </text:list-item>
                    <text:list-item text:style-override="id1-3-2-2-2-5-2-3-3-3">
                      <text:number>c.</text:number>
                      <text:p text:style-name="al">de herschikkingen afzonderlijk, ter besluitvorming door de raad, worden gemeld bij de beleidsrapportage respectievelijk periodieke begrotingswijziging..</text:p>
                    </text:list-item>
                  </text:list>
                </text:list-item>
                <text:list-item text:style-override="id1-3-2-2-2-5-2-4">
                  <text:number>4.</text:number>
                  <text:p text:style-name="al">Het college is bevoegd bij de uitvoering van de begroting in de loop van het jaar te besluiten tot herschikking binnen een programma, onder de voorwaarden dat</text:p>
                  <text:list text:style-name="id1-3-2-2-2-5-2-4-3">
                    <text:list-item text:style-override="id1-3-2-2-2-5-2-4-3-1">
                      <text:number>a.</text:number>
                      <text:p text:style-name="al">de herschikking budgettair neutraal is voor de lopende begroting en de doorwerking naar toekomstige begrotingen</text:p>
                    </text:list-item>
                    <text:list-item text:style-override="id1-3-2-2-2-5-2-4-3-2">
                      <text:number>b.</text:number>
                      <text:p text:style-name="al">als er sprake is van nieuw beleid de herschikking per keer het bedrag van € 50.000 niet mag overschrijden</text:p>
                    </text:list-item>
                    <text:list-item text:style-override="id1-3-2-2-2-5-2-4-3-3">
                      <text:number>c.</text:number>
                      <text:p text:style-name="al">de herschikkingen afzonderlijk, ter besluitvorming door de raad, worden gemeld bij de beleidsrapportage respectievelijk periodieke begrotingswijziging.</text:p>
                    </text:list-item>
                  </text:list>
                </text:list-item>
              </text:list>
              <text:p text:style-name="al">
              <text:span text:style-name="nadrukvet">Beheersing en Interne controle</text:span>
            </text:p>
            </text:section>
            <text:section text:name="artikel_id1-3-2-2-2-6" text:style-name="artikel">
              <text:p text:style-name="artikel_kop_titel"><text:span text:style-name="artikel_kop_label">Artikel</text:span> <text:span text:style-name="artikel_kop_nr">5.</text:span> Interne controle</text:p>
              <text:p text:style-name="al"/>
              <text:list text:style-name="id1-3-2-2-2-6-3">
                <text:list-item text:style-override="id1-3-2-2-2-6-3-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2-6-3-2">
                  <text:number>2.</text:number>
                  <text:p text:style-name="al">Het college zorgt voor de periodieke interne toetsing op juistheid, volledigheid en tijdigheid van de bestuurlijke informatievoorziening, de rechtmatigheid van beheershandelingen en op misbruik en oneigenlijk gebruik van de gemeentelijke regelingen.</text:p>
                </text:list-item>
                <text:list-item text:style-override="id1-3-2-2-2-6-3-3">
                  <text:number>3.</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item text:style-override="id1-3-2-2-2-6-3-4">
                  <text:number>4.</text:number>
                  <text:p text:style-name="al">De resultaten van de toets en het plan van verbetering worden ter kennisgeving aan de raad aangeboden.</text:p>
                </text:list-item>
              </text:list>
              <text:p text:style-name="al">
              <text:span text:style-name="nadrukvet">Rapportage en Verantwoording</text:span>
            </text:p>
            </text:section>
            <text:section text:name="artikel_id1-3-2-2-2-7" text:style-name="artikel">
              <text:p text:style-name="artikel_kop_titel"><text:span text:style-name="artikel_kop_label">Artikel</text:span> <text:span text:style-name="artikel_kop_nr">6.</text:span> Tussentijdse rapportage en informatie</text:p>
              <text:list text:style-name="id1-3-2-2-2-7-2">
                <text:list-item text:style-override="id1-3-2-2-2-7-2-1">
                  <text:number>1.</text:number>
                  <text:p text:style-name="al">Het college informeert de raad door middel van minimaal één beleids rapportage over de realisatie van de begroting </text:p>
                </text:list-item>
                <text:list-item text:style-override="id1-3-2-2-2-7-2-2">
                  <text:number>2.</text:number>
                  <text:p text:style-name="al">De beleidsrapportage wordt aan de raad aangeboden op het tijdstip zoals jaarlijks vastgelegd in de bestuurlijke planning.</text:p>
                </text:list-item>
                <text:list-item text:style-override="id1-3-2-2-2-7-2-3">
                  <text:number>3.</text:number>
                  <text:p text:style-name="al">De inrichting van de beleids rapportage sluit aan bij de programma indeling van de begroting.</text:p>
                </text:list-item>
                <text:list-item text:style-override="id1-3-2-2-2-7-2-4">
                  <text:number>4.</text:number>
                  <text:p text:style-name="al">In de rapportage wordt in ieder geval aandacht besteed aan afwijkingen betreffende beoogde beleidsdoelen, beoogde activiteiten en op afwijkingen betreffende geautoriseerde baten en lasten en investeringskredieten. Daarnaast kunnen beleidsinterventies op beleidsdoelen worden voorgesteld.</text:p>
                </text:list-item>
                <text:list-item text:style-override="id1-3-2-2-2-7-2-5">
                  <text:number>5.</text:number>
                  <text:p text:style-name="al">De raad bepaalt aan de hand van de uitvoering van de programma’s of bijstelling van de onder lid 4 genoemde onderwerpen nodig is.</text:p>
                </text:list-item>
                <text:list-item text:style-override="id1-3-2-2-2-7-2-6">
                  <text:number>6.</text:number>
                  <text:p text:style-name="al">Bij de behandeling van de beleidsrapportages in de raad doet het college voorstellen voor het wijzigen van de geautoriseerde budgetten en de investeringskredieten.</text:p>
                </text:list-item>
                <text:list-item text:style-override="id1-3-2-2-2-7-2-7">
                  <text:number>7.</text:number>
                  <text:p text:style-name="al">Het college besluit niet over af te sluiten privaatrechtelijke contracten met meerjarige verplichtingen waarvan de jaarlijkse lasten en / of baten groter zijn dan € 50.000 en die zaken betreffen buiten de sfeer van het programma dienstverlening en bedrijfsvoering dan nadat de raad is gei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1">
                  <text:number>1.</text:number>
                  <text:p text:style-name="al">Het college legt in het jaarverslag en de jaarrekening verantwoording af aan de raad over de uitvoering van de programma’s. In de verantwoording geeft het college aan:</text:p>
                  <text:list text:style-name="id1-3-2-2-2-8-2-1-3">
                    <text:list-item text:style-override="id1-3-2-2-2-8-2-1-3-1">
                      <text:number>a.</text:number>
                      <text:p text:style-name="al">welke beoogde beleidsdoelen zijn bereikt</text:p>
                    </text:list-item>
                    <text:list-item text:style-override="id1-3-2-2-2-8-2-1-3-2">
                      <text:number>b.</text:number>
                      <text:p text:style-name="al">de activiteiten en projecten die uitgevoerd zijn om de beleidsdoelen te realiseren </text:p>
                    </text:list-item>
                    <text:list-item text:style-override="id1-3-2-2-2-8-2-1-3-3">
                      <text:number>c.</text:number>
                      <text:p text:style-name="al">wat de lasten en baten zijn geweest</text:p>
                    </text:list-item>
                    <text:list-item text:style-override="id1-3-2-2-2-8-2-1-3-4">
                      <text:number>d.</text:number>
                      <text:p text:style-name="al">hoe de resultaten zich verhouden tot de in de programmabegroting gestelde doelen.</text:p>
                    </text:list-item>
                  </text:list>
                </text:list-item>
                <text:list-item text:style-override="id1-3-2-2-2-8-2-2">
                  <text:number>2.</text:number>
                  <text:p text:style-name="al">De jaarstukken zijn ingedeeld overeenkomstig de voorgeschreven indeling in het Besluit Begroting en Verantwoording.</text:p>
                </text:list-item>
                <text:list-item text:style-override="id1-3-2-2-2-8-2-3">
                  <text:number>3.</text:number>
                  <text:p text:style-name="al">Het college draagt zorg voor een adequate vertaling van de verantwoording van de afdelingen naar de verantwoording ten behoeve van het college én de raad</text:p>
                </text:list-item>
                <text:list-item text:style-override="id1-3-2-2-2-8-2-4">
                  <text:number>4.</text:number>
                  <text:p text:style-name="al">De raad bepaalt aan de hand van de uitvoering van de programma’s of de beleidsdoelen van de programma’s bijstelling behoeven.</text:p>
                </text:list-item>
              </text:list>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ële positie</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1">
                  <text:number>1.</text:number>
                  <text:p text:style-name="al">Het college draagt er zorg voor, dat de financiële consequenties van het beleid waartoe de raad heeft besloten, in de uiteenzetting van de financiële positie en de meerjarenramingen is opgenomen.</text:p>
                </text:list-item>
                <text:list-item text:style-override="id1-3-2-2-3-2-2-2">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grondexploitatie en de investeringen. </text:p>
                </text:list-item>
                <text:list-item text:style-override="id1-3-2-2-3-2-2-3">
                  <text:number>3.</text:number>
                  <text:p text:style-name="al"> De verleende garanties en waarborgen worden bij de uiteenzetting van de financiële positie expliciet vermeld.</text:p>
                </text:list-item>
              </text:list>
            </text:section>
            <text:section text:name="artikel_id1-3-2-2-3-3" text:style-name="artikel">
              <text:p text:style-name="artikel_kop_titel"><text:span text:style-name="artikel_kop_label">Artikel</text:span> <text:span text:style-name="artikel_kop_nr">10.</text:span> Waardering &amp; afschrijving vaste activa</text:p>
              <text:list text:style-name="id1-3-2-2-3-3-2">
                <text:list-item text:style-override="id1-3-2-2-3-3-2-1">
                  <text:number>1.</text:number>
                  <text:p text:style-name="al">De beleidslijn ten aanzien van activering, waardering en afschrijving wordt beschreven in een nota activa- en afschrijvingsbeleid die als bijlage bij deze verordening is gevoegd. De nota wordt geactualiseerd indien daartoe aanleiding is.</text:p>
                </text:list-item>
                <text:list-item text:style-override="id1-3-2-2-3-3-2-2">
                  <text:number>2.</text:number>
                  <text:p text:style-name="al">Afschrijvingen vinden plaats conform de voorschriften van het Besluit Begroting en Verantwoording en volgens de vastgestelde afschrijvingstabel.</text:p>
                </text:list-item>
                <text:list-item text:style-override="id1-3-2-2-3-3-2-3">
                  <text:number>3.</text:number>
                  <text:p text:style-name="al">Het college voegt jaarlijks bij de begrotingsstukken de geldende afschrijvingstabel toe.</text:p>
                </text:list-item>
                <text:list-item text:style-override="id1-3-2-2-3-3-2-4">
                  <text:number>4.</text:number>
                  <text:p text:style-name="al">In deze tabel is het onderscheid tussen investeringen met Maatschappelijk nut en investeringen met Economisch nut opgenomen. </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De raad stelt jaarlijks bij de programmabegroting het overzicht van reserves en voorzieningen vast.</text:p>
                </text:list-item>
                <text:list-item text:style-override="id1-3-2-2-3-4-2-2">
                  <text:number>2.</text:number>
                  <text:p text:style-name="al">De bevoegdheid tot het instellen van een reserve berust bij de raad.</text:p>
                </text:list-item>
                <text:list-item text:style-override="id1-3-2-2-3-4-2-3">
                  <text:number>3.</text:number>
                  <text:p text:style-name="al">Uitzonderingen daargelaten geldt de hoofdregel dat er geen rente toevoeging aan reserves plaatsvindt.</text:p>
                </text:list-item>
                <text:list-item text:style-override="id1-3-2-2-3-4-2-4">
                  <text:number>4.</text:number>
                  <text:p text:style-name="al">Het overzicht van reserves en voorzieningen bevat:</text:p>
                  <text:list text:style-name="id1-3-2-2-3-4-2-4-3">
                    <text:list-item text:style-override="id1-3-2-2-3-4-2-4-3-1">
                      <text:number>a.</text:number>
                      <text:p text:style-name="al">de vorming, doel en vrijval van reserves en voorzieningen</text:p>
                    </text:list-item>
                    <text:list-item text:style-override="id1-3-2-2-3-4-2-4-3-2">
                      <text:number>b.</text:number>
                      <text:p text:style-name="al">de geldende beleidsregels van reserves en voorzieningen</text:p>
                    </text:list-item>
                    <text:list-item text:style-override="id1-3-2-2-3-4-2-4-3-3">
                      <text:number>c.</text:number>
                      <text:p text:style-name="al">de voeding van en onttrekking aan reserves en voorzieningen</text:p>
                    </text:list-item>
                    <text:list-item text:style-override="id1-3-2-2-3-4-2-4-3-4">
                      <text:number>d.</text:number>
                      <text:p text:style-name="al">de eventuele normering en bandbreedte</text:p>
                    </text:list-item>
                    <text:list-item text:style-override="id1-3-2-2-3-4-2-4-3-5">
                      <text:number>e.</text:number>
                      <text:p text:style-name="al">de toerekening en verwerking van prijsstijging over de voorzieningen </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Kostento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kost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oninbare vorderingen betrokken.</text:p>
                </text:list-item>
                <text:list-item text:style-override="id1-3-2-2-3-5-2-3">
                  <text:number>3.</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3-5-2-4">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bij de begroting vastgestelde overheadtarief per uur.</text:p>
                </text:list-item>
                <text:list-item text:style-override="id1-3-2-2-3-5-2-5">
                  <text:number>5.</text:number>
                  <text:p text:style-name="al">De omslagrente voor de rentetoerekening van de kapitaallasten wordt jaarlijks bij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1">
                  <text:number>1.</text:number>
                  <text:p text:style-name="al">Het college draagt bij de uitoefening van de financieringsfunctie zorg voor een juiste uitvoering van de richtlijnen zoals vastgelegd in het door de raad vastgestelde Treasurystatuut.</text:p>
                </text:list-item>
                <text:list-item text:style-override="id1-3-2-2-3-7-2-2">
                  <text:number>2.</text:number>
                  <text:p text:style-name="al">Het Treasurystatuut wordt tenminste eenmaal in de vier jaar geactualiseerd.</text:p>
                </text:list-item>
              </text:list>
            </text:section>
            <text:section text:name="artikel_id1-3-2-2-3-8" text:style-name="artikel">
              <text:p text:style-name="artikel_kop_titel"><text:span text:style-name="artikel_kop_label">Artikel</text:span> <text:span text:style-name="artikel_kop_nr">15.</text:span> Registratie bezittingen, activa en vermogen</text:p>
              <text:list text:style-name="id1-3-2-2-3-8-2">
                <text:list-item text:style-override="id1-3-2-2-3-8-2-1">
                  <text:number>1.</text:number>
                  <text:p text:style-name="al">Het college draagt zorgt voor een actuele en volledige registratie van bezittingen. </text:p>
                </text:list-item>
                <text:list-item text:style-override="id1-3-2-2-3-8-2-2">
                  <text:number>2.</text:number>
                  <text:p text:style-name="al">Het college draagt er zorg voor, dat de registratie en de ontwikkeling van de bezittingen en het vermogen van de gemeente systematisch worden gecontroleerd, met dien verstande dat de waardepapieren, de voorraden, de uitstaande leningen, de vorderingen, de liquiditeiten, de opgenomen leningen en de schulden jaarlijks worden gecontroleerd en registergoederen en bedrijfsmiddelen tenminste eenmaal in de 5 jaar.</text:p>
                </text:list-item>
                <text:list-item text:style-override="id1-3-2-2-3-8-2-3">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1">
                  <text:number>1.</text:number>
                  <text:p text:style-name="al">Bij de begroting en de jaarstukken neemt het college in de paragraaf lokale heffingen de verplichte onderdelen op grond van artikel 10 van het Besluit begroting en verantwoording provincies en gemeenten op.</text:p>
                </text:list-item>
                <text:list-item text:style-override="id1-3-2-2-4-2-2-2">
                  <text:number>2.</text:number>
                  <text:p text:style-name="al">In of bij de begroting doet het college voorstellen met betrekking tot de tarieven, heffingen en prijzen in samenhang met de kosten per verstrekte dienst.</text:p>
                </text:list-item>
              </text:list>
            </text:section>
            <text:section text:name="artikel_id1-3-2-2-4-3" text:style-name="artikel">
              <text:p text:style-name="artikel_kop_titel"><text:span text:style-name="artikel_kop_label">Artikel</text:span> <text:span text:style-name="artikel_kop_nr">17.</text:span> Weerstandsvermogen en risico beheersing</text:p>
              <text:list text:style-name="id1-3-2-2-4-3-2">
                <text:list-item text:style-override="id1-3-2-2-4-3-2-1">
                  <text:number>1.</text:number>
                  <text:p text:style-name="al">Het college biedt een nota weerstandsvermogen en risicomanagement aan. In deze nota wordt ingegaan op het risicomanagement en het opvangen van risico’s door verzekeringen, voorzieningen, het weerstandsvermogen of anderszins. In de nota wordt tevens de gewenste weerstandscapaciteit bepaald en wordt ingegaan op de schuldpositie van de gemeente. De nota wordt geactualiseerd indien daartoe aanleiding is. De raad stelt de nota vast.</text:p>
                </text:list-item>
                <text:list-item text:style-override="id1-3-2-2-4-3-2-2">
                  <text:number>2.</text:number>
                  <text:p text:style-name="al">Bij de begroting en jaarstukken doet het college op grond van artikel 11 van het BBV, in de paragraaf weerstandsvermogen verslag van de risico’s voor de gemeente, de aanwezige weerstandscapaciteit en wordt een inschatting gegeven in hoeverre schaden en verliezen als gevolg van de risico’s met de aanwezige weerstandscapaciteit kunnen worden opgevangen. </text:p>
                </text:list-item>
              </text:list>
            </text:section>
            <text:section text:name="artikel_id1-3-2-2-4-4" text:style-name="artikel">
              <text:p text:style-name="artikel_kop_titel"><text:span text:style-name="artikel_kop_label">Artikel</text:span> <text:span text:style-name="artikel_kop_nr">18.</text:span> Onderhoud kapitaalgoederen</text:p>
              <text:p text:style-name="al">Bij de begroting en de jaarstukken doet het college in de paragraaf onderhoud kapitaalgoederen, op grond van artikel 12 van het BBV, verslag over de voortgang van het geplande onderhoud en het eventuele achterstallig onderhoud aan openbaar groen, water, wegen, kunstwerken, straatmeubilair, riolering, speelvoorzieningen en gemeentelijke gebouwen.</text:p>
            </text:section>
            <text:section text:name="artikel_id1-3-2-2-4-5" text:style-name="artikel">
              <text:p text:style-name="artikel_kop_titel"><text:span text:style-name="artikel_kop_label">Artikel</text:span> <text:span text:style-name="artikel_kop_nr">19.</text:span> Financiering</text:p>
              <text:p text:style-name="al">Bij de begroting en de jaarstukken doet het college in de paragraaf financiering, conform artikel 13 van het BBV, verslag van de beleidsvoornemens ten aanzien van het risicobeheer van de</text:p>
              <text:p text:style-name="al">financieringsportefeuille en geeft inzicht in de rentelasten, het renteresultaat, de wijze waarop rente aan investeringen, grondexploitaties en taakvelden wordt toegerekend en de financieringsbehoefte.</text:p>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doet het college in het programma Dienstverlening en Bedrijfsvoering, naast de verplichte onderdelen op grond van artikel 14 van het Besluit begroting en verantwoording provincies en gemeenten, verslag van de tijdelijke en actuele onderwerpen die aandacht behoeven, alsmede van nieuwe ontwikkelingen. In de paragraaf bedrijfsvoering wordt naar dit programma verwezen.</text:p>
            </text:section>
            <text:section text:name="artikel_id1-3-2-2-4-7" text:style-name="artikel">
              <text:p text:style-name="artikel_kop_titel"><text:span text:style-name="artikel_kop_label">Artikel</text:span> <text:span text:style-name="artikel_kop_nr">21.</text:span> Verbonden partijen </text:p>
              <text:list text:style-name="id1-3-2-2-4-7-2">
                <text:list-item text:style-override="id1-3-2-2-4-7-2-1">
                  <text:number>1.</text:number>
                  <text:p text:style-name="al">De raad ontvangt ter informatie de Handreiking verbonden partijen gemeente Zwolle.</text:p>
                </text:list-item>
                <text:list-item text:style-override="id1-3-2-2-4-7-2-2">
                  <text:number>2.</text:number>
                  <text:p text:style-name="al">De Handreiking wordt geactualiseerd indien daartoe aanleiding is.</text:p>
                </text:list-item>
                <text:list-item text:style-override="id1-3-2-2-4-7-2-3">
                  <text:number>3.</text:number>
                  <text:p text:style-name="al">Het college stuurt op de verbonden partijen op basis van de Handreiking.</text:p>
                </text:list-item>
                <text:list-item text:style-override="id1-3-2-2-4-7-2-4">
                  <text:number>4.</text:number>
                  <text:p text:style-name="al">In de paragraaf verbonden partijen bij de begroting en de jaarstukken neemt het college de verplichte onderdelen op grond van artikel 15 van het Besluit begroting en verantwoording provincies en gemeenten op. </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van de begroting en de jaarstukken worden de verplichte onderdelen op grond van artikel 16 van het Besluit begroting en verantwoording provincies en gemeenten opgenomen en wordt ingegaan op de belangrijkste financiële ontwikkelingen zoals verlies / winstverwachtingen, de verwerving van gronden en de relatie tussen reserves en risico’s </text:p>
                </text:list-item>
                <text:list-item text:style-override="id1-3-2-2-4-8-2-2">
                  <text:number>2.</text:number>
                  <text:p text:style-name="al">In de jaarstukken wordt bovendien een risico-analyse opgenomen van de nog niet in exploitatie genomen gronden, het zogenaamde strategisch bezit.</text:p>
                </text:list-item>
              </text:list>
            </text:section>
            <text:section text:name="artikel_id1-3-2-2-4-9" text:style-name="artikel">
              <text:p text:style-name="artikel_kop_titel"><text:span text:style-name="artikel_kop_label">Artikel</text:span> <text:span text:style-name="artikel_kop_nr">23.</text:span> Niet verplichte paragrafen.</text:p>
              <text:p text:style-name="al">De raad is bevoegd nieuwe paragrafen in de begroting en jaarstukken te laten opnemen. Inhoudelijke eisen worden door de raad geformuleer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Financiële administratie</text:p>
              <text:p text:style-name="al">Het college draagt er zorg voor dat:</text:p>
              <text:list text:style-name="id1-3-2-2-5-2-3">
                <text:list-item text:style-override="id1-3-2-2-5-2-3-1">
                  <text:number>1.</text:number>
                  <text:p text:style-name="al">De inrichting en de werking van de financiële administratie voldoet aan het Besluit Begroting en Verantwoording en andere relevante wet- en regelgeving;</text:p>
                </text:list-item>
                <text:list-item text:style-override="id1-3-2-2-5-2-3-2">
                  <text:number>2.</text:number>
                  <text:p text:style-name="al">De vereiste informatie verstrekt wordt aan het rijk, de provincie en de Europese Unie, alsmede aan andere instellingen die specifieke verantwoordingsverplichtingen opleggen aan gemeenten.</text:p>
                </text:list-item>
                <text:list-item text:style-override="id1-3-2-2-5-2-3-3">
                  <text:number>3.</text:number>
                  <text:p text:style-name="al">De administratie zodanig van opzet en werking is, dat zij in ieder geval dienstbaar is voor:</text:p>
                  <text:list text:style-name="id1-3-2-2-5-2-3-3-3">
                    <text:list-item text:style-override="id1-3-2-2-5-2-3-3-3-1">
                      <text:number>a.</text:number>
                      <text:p text:style-name="al">het sturen en het beheersen van activiteiten en processen in de gemeente als geheel en in de afdelingen;</text:p>
                    </text:list-item>
                    <text:list-item text:style-override="id1-3-2-2-5-2-3-3-3-2">
                      <text:number>b.</text:number>
                      <text:p text:style-name="al">het verstrekken van informatie over ontwikkelingen in de omvang van activa, voorraden, vorderingen en schulden, enzovoorts.;</text:p>
                    </text:list-item>
                    <text:list-item text:style-override="id1-3-2-2-5-2-3-3-3-3">
                      <text:number>c.</text:number>
                      <text:p text:style-name="al">het verschaffen van informatie aan de budgethouders en voor het maken van kostencalculaties;</text:p>
                    </text:list-item>
                    <text:list-item text:style-override="id1-3-2-2-5-2-3-3-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text:p>
                    </text:list-item>
                  </text:list>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 voor :</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voor het aangaan van verplichtingen ten laste van de toegekende budgetten en investeringskredieten;</text:p>
                </text:list-item>
                <text:list-item text:style-override="id1-3-2-2-5-3-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5">
                  <text:number>e.</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6.</text:span> Aanbesteding en inkoop</text:p>
              <text:p text:style-name="al">Het college is verantwoordelijk voor de uitvoering van het door de raad jaarlijks bij de begroting vast te stellen inkoop- en aanbestedingsbeleid.. De regels waarborgen dat wordt gehandeld in overeenstemming met de regels terzake van de Europese Unie.</text:p>
            </text:section>
            <text:section text:name="artikel_id1-3-2-2-5-5" text:style-name="artikel">
              <text:p text:style-name="artikel_kop_titel"><text:span text:style-name="artikel_kop_label">Artikel</text:span> <text:span text:style-name="artikel_kop_nr">27.</text:span> Subsidieverstrekking en steunverlening</text:p>
              <text:p text:style-name="al">Het college draagt er zorg voor dat bij de toekenning van steunverlening aan ondernemingen en subsidies gehandeld wordt in overeenstemming met de regels terzake van de Europese Unie en de Algemene subsidieverordening van de gemeente Zwolle.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list text:style-name="id1-3-2-2-6-2-2">
                <text:list-item text:style-override="id1-3-2-2-6-2-2-1">
                  <text:number>1.</text:number>
                  <text:p text:style-name="al">De Financiële verordening gemeente Zwolle vastgesteld op 23-03-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de Financiële verordening vastgesteld op 23-03-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1">
                  <text:number>1.</text:number>
                  <text:p text:style-name="al">Deze verordening treedt in werking op 1 augustus 2017</text:p>
                </text:list-item>
                <text:list-item text:style-override="id1-3-2-2-6-3-2-2">
                  <text:number>2.</text:number>
                  <text:p text:style-name="al">Deze verordening wordt aangehaald als: Financiële verordening gemeente Zwolle</text:p>
                </text:list-item>
              </text:list>
            </text:section>
            <text:p text:style-name="hoofdstuk_bottom"/>
          </text:section>
          <text:section text:name="hoofdstuk_id1-3-2-2-7" text:style-name="hoofdstuk">
            <text:p text:style-name="hoofdstuk_kop"><text:span text:style-name="label"/> <text:span text:style-name="nr"/> ALGEMENE TOELICHTING OP DE VERORDENING</text:p>
            <text:section text:name="artikel_id1-3-2-2-7-2" text:style-name="artikel">
              <text:p text:style-name="artikel_kop_titel"><text:span text:style-name="artikel_kop_label"/> <text:span text:style-name="artikel_kop_nr"/> </text:p>
              <text:p text:style-name="al">Inleiding</text:p>
              <text:p text:style-name="al">Artikel 212 van de Gemeentewet (zie box) stelt dat de raad een verordening opstelt over de uitgangspunten van het financieel beleid, het financieel beheer en de financiële organisatie. Met het vaststellen van de verordening ex artikel 212 Gemeentewet geeft de raad kaders aan het college voor de inrichting van de financiële functie en de uitgangspunten voor het financieel beleid en het financieel beheer.</text:p>
              <text:p text:style-name="al">
              <text:span text:style-name="nadrukvet">Financiële functie</text:span>
            </text:p>
              <text:section text:name="table_id1-3-2-2-7-2-5" text:style-name="table">
                <text:p text:style-name="table_top"/>
                <table:table table:style-name="tgroup">
                  <table:table-column table:style-name="id1-3-2-2-7-2-5-1-1"/>
                  <table:table-row table:style-name="row">
                    <table:table-cell table:style-name="entry" table:number-rows-spanned="1" table:number-columns-spanned="1">
                      <text:p text:style-name="table_al">
                        <text:span text:style-name="nadrukvet">Artikel 212 </text:span>
                        <text:span text:style-name="nadrukvet">Gemeentewet</text:span>
                      </text:p>
                      <text:list text:style-name="id1-3-2-2-7-2-5-1-2-1-1-2">
                        <text:list-item text:style-override="id1-3-2-2-7-2-5-1-2-1-1-2-1">
                          <text:number>1.</text:number>
                          <text:p text:style-name="table_al">De raad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text:p>
                        </text:list-item>
                        <text:list-item text:style-override="id1-3-2-2-7-2-5-1-2-1-1-2-2">
                          <text:number>2.</text:number>
                          <text:p text:style-name="table_al">De verordening bevat in ieder geval:</text:p>
                        </text:list-item>
                        <text:list-item text:style-override="id1-3-2-2-7-2-5-1-2-1-1-2-3">
                          <text:number>a.</text:number>
                          <text:p text:style-name="table_al">regels voor waardering en afschrijving van activa;</text:p>
                        </text:list-item>
                        <text:list-item text:style-override="id1-3-2-2-7-2-5-1-2-1-1-2-4">
                          <text:number>b.</text:number>
                          <text:p text:style-name="table_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2-7-2-5-1-2-1-1-2-5">
                          <text:number>c.</text:number>
                          <text:p text:style-name="table_al">regels inzake de algemene doelstellingen en de te hanteren richtlijnen en limieten van de financieringsfunctie. </text:p>
                        </text:list-item>
                      </text:list>
                    </table:table-cell>
                  </table:table-row>
                </table:table>
                <text:p text:style-name="table_bottom"/>
              </text:section>
              <text:p text:style-name="al">Artikel 212 heeft betrekking op de financiële functie. De financiële functie omvat alle directe en</text:p>
              <text:p text:style-name="al">indirecte activiteiten en processen ter uitvoering van de onderwerpen die zijn opgenomen in het Besluit begroting en verantwoording. De kernonderwerpen in het besluit zijn de begroting en rekening, de paragrafen en de financiële positie en in relatie darmee de balans. Het zijn onderwerpen waarbij vooral de raad een centrale rol vervult. De begroting betreft immers het vaststellen van de beschikbare gelden en de programma’s die daarmee gerealiseerd moeten worden. Om de financiële positie te beoordelen, moet de vraag beantwoord worden of de financiën van de gemeenten op, met name, de langere termijn gezond zijn. De begroting en de financiële positie hangen nauw samen. Zo kan de begroting sluitend zijn, terwijl de meerjarige financiële positie kwetsbaar is. Andersom kan de financiële positie gezond zijn en de rekening een tekort laten zien. De raad zal de begroting steeds in relatie moeten bezien met de financiële positie. De begroting en de financiële positie zijn in onderlinge samenhang van belang voor het inzicht in de gemeentelijke financiën. </text:p>
              <text:p text:style-name="al">De paragrafen gaan over onderwerpen die van invloed zijn op de begroting en de financiële positie en waarbij sprake is van bestuurlijke en financiële risicofactoren. Onderstaande figuur vat deze onderwerpen samen, uitgaande van de begrippen financieel beleid, financieel beheer en financiële organisatie.</text:p>
              <text:p text:style-name="al">
              <text:span text:style-name="nadrukvet">Figuur F</text:span>
              <text:span text:style-name="nadrukvet">inanciële functie</text:span>
            </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el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oting/</text:p>
                      <text:p text:style-name="table_al">Financiële 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fen</text:p>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standsvermogen</text:p>
                    </table:table-cell>
                    <table:table-cell table:style-name="entry" table:number-rows-spanned="1" table:number-columns-spanned="1">
                      <text:p text:style-name="table_al"/>
                    </table:table-cell>
                    <table:table-cell table:style-name="entry" table:number-rows-spanned="1" table:number-columns-spanned="1">
                      <text:p text:style-name="table_al">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le heffingen</text:p>
                    </table:table-cell>
                    <table:table-cell table:style-name="entry" table:number-rows-spanned="1" table:number-columns-spanned="1">
                      <text:p text:style-name="table_al"/>
                    </table:table-cell>
                    <table:table-cell table:style-name="entry" table:number-rows-spanned="1" table:number-columns-spanned="1">
                      <text:p text:style-name="table_al">Financië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kapitaalgoederen</text:p>
                    </table:table-cell>
                    <table:table-cell table:style-name="entry" table:number-rows-spanned="1" table:number-columns-spanned="1">
                      <text:p text:style-name="table_al"/>
                    </table:table-cell>
                    <table:table-cell table:style-name="entry" table:number-rows-spanned="1" table:number-columns-spanned="1">
                      <text:p text:style-name="table_al">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beleid</text:p>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Financieel beheer</text:p>
                    </table:table-cell>
                    <table:table-cell table:style-name="entry" table:number-rows-spanned="1" table:number-columns-spanned="1">
                      <text:p text:style-name="table_al"/>
                    </table:table-cell>
                    <table:table-cell table:style-name="entry" table:number-rows-spanned="1" table:number-columns-spanned="1">
                      <text:p text:style-name="table_al"> Financiële organisatie</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nden partijen</text:p>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delen artikel 212</text:p>
                    </table:table-cell>
                    <table:table-cell table:style-name="entry" table:number-rows-spanned="1" table:number-columns-spanned="1">
                      <text:p text:style-name="table_al"/>
                    </table:table-cell>
                    <table:table-cell table:style-name="entry" table:number-rows-spanned="1" table:number-columns-spanned="1">
                      <text:p text:style-name="table_al">Rappor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ring activa</text:p>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text:p>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
                    </table:table-cell>
                    <table:table-cell table:style-name="entry" table:number-rows-spanned="1" table:number-columns-spanned="1">
                      <text:p text:style-name="table_al">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l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ieronder worden de begrippen financieel beleid, financieel beheer en financiële organisatie toegelicht.</text:p>
              <text:p text:style-name="al">
              <text:span text:style-name="nadrukvet">Financieel beleid</text:span>
            </text:p>
              <text:p text:style-name="al">Het financieel beleid omvat de uitgangspunten voor de financiële functie. In de eerste plaats zijn dat de algemene uitgangspunten en doelen voor uitoefening, organisatie en werking van de financiële functie en de daarbij behorende informatievoorziening. Ten tweede gaat het specifiek om uitgangspunten die de budgettaire ruimte beïnvloeden. Artikel 212 Gemeentewet noemt in dat verband drie onderwerpen: </text:p>
              <text:list text:style-name="id1-3-2-2-7-2-16">
                <text:list-item text:style-override="id1-3-2-2-7-2-16-1">
                  <text:number>•</text:number>
                  <text:p text:style-name="al">de regels voor de waardering en afschrijving van activa </text:p>
                </text:list-item>
                <text:list-item text:style-override="id1-3-2-2-7-2-16-2">
                  <text:number>•</text:number>
                  <text:p text:style-name="al">de grondslagen voor de berekening van de tarieven, heffingen en prijzen die gemeenten heffen</text:p>
                </text:list-item>
                <text:list-item text:style-override="id1-3-2-2-7-2-16-3">
                  <text:number>•</text:number>
                  <text:p text:style-name="al">de doelstellingen, richtlijnen en limieten voor de financieringsfunctie.</text:p>
                </text:list-item>
              </text:list>
              <text:p text:style-name="al">
              <text:span text:style-name="nadrukvet"> Financieel beheer</text:span>
            </text:p>
              <text:p text:style-name="al">Het financieel beheer omvat de activiteiten die moeten bewerkstelligen dat de uitvoering van de begroting volgens de gestelde plannen en doelen en binnen de gestelde kaders plaatsvinden en dat de financiële positie daarmee in overeenstemming is. Die activiteiten dienen er voor te zorgen dat de financiële situatie onder controle is. Zeker voor de begroting hangen de activiteiten nauw samen met de cyclus van planning &amp; control. Het gaat daarbij niet alleen om de financiële aspecten, maar evenzeer om de programmatische: welke maatschappelijke effecten worden beoogd en welke prestaties moeten daarvoor geleverd worden? </text:p>
              <text:p text:style-name="al">
              <text:span text:style-name="nadrukvet">Financiële organisatie</text:span>
            </text:p>
              <text:p text:style-name="al">De financiële organisatie ondersteunt het financieel beheer. Het gaat daarbij ten eerste om de verdeling van taken, verantwoordelijkheden en bevoegdheden van de raad, het college en de ambtelijke organisatie. </text:p>
              <text:p text:style-name="al">Ten tweede gaat het om de inrichting en het onderhoud van de (administratieve) systemen die de activiteiten en processen van het financieel beheer ondersteunen. Deze systemen ondersteunen niet alleen de geldstromen (wat mag het kosten), maar evenzeer de prestaties (output). Tot de systemen behoren ook management controlsystemen binnen de ambtelijke organisatie, tussen de ambtelijke organisatie en het college en tussen het college en de raad.</text:p>
              <text:p text:style-name="al">
              <text:span text:style-name="nadrukvet">Inhoudelijke opmerkingen over de verordening. </text:span>
            </text:p>
              <text:p text:style-name="al">Het eerste hoofdstuk bevat een uitleg van de definities die in de verordening worden gehanteerd.</text:p>
              <text:p text:style-name="al">Het tweede hoofdstuk gaat over de beleidscyclus. De raad stelt de kaders vast voor de uitvoering van de begroting. Hij doet dat vooral door het vaststellen van de programmabegroting en de beantwoording van de 3-w-vragen: wat willen we bereiken (de beleidsdoelstellingen, inclusief de maatschappelijke effecten), wat gaan we daar voor doen (de prestaties, bestaande uit te leveren goederen en diensten) en wat mag dat kosten? Het college voert vervolgens de begroting uit en zorgt voor de beheersing van deze uitvoering. Vervolgens rapporteert het college aan de raad aan de hand van de drie w-vragen. De raad bepaalt in de verordening een rolverdeling tussen de raad en het college en formuleert een aantal prestatie-eisen, bijvoorbeeld aan de interne controle van de rechtmatige besteding. </text:p>
              <text:p text:style-name="al">Ook wordt hier ingegaan op het EMU saldo zoals vermeld in de Wet houdbare overheidsfinanciën. </text:p>
              <text:p text:style-name="al">Het derde hoofdstuk behandelt de financiële positie. Hier komen investeringen, reserves en voorzieningen, activering en afschrijving, financiering en kostprijsberekening aan de orde, onderwerpen die (in)direct van invloed zijn op de financiële positie van gemeenten. De artikelen in dit hoofdstuk voldoen aan het voorschrift dat de verordening in ieder geval regels stelt voor de kostprijsberekeningen, de toepassing van het integrale kostprijs pricipe zoals bedoeld in de wet markt en overheid, de waardering van activa en de treasuryfunctie (zie artikel 212, tweede lid). Evenals in hoofdstuk 2 komt de rolverdeling tussen de raad en het college naar voren. Zo stelt de raad een aantal prestatie eisen aan de uitvoering, het beheer en de interne controle.</text:p>
              <text:p text:style-name="al">In het vierde hoofdstuk komen de paragrafen in de begroting en de jaarrekening aan de orde, waarbij de raad eisen kan stellen aan de inhoud van de paragrafen in aanvulling op de eisen uit het Besluit begroting en verantwoording </text:p>
              <text:p text:style-name="al">Het vijfde hoofdstuk betreft de uitgangspunten voor de financiële organisatie en de administratie. De raad moet er immers van op aankunnen dat de aansturing van de ambtelijke organisatie en de taken, verantwoordelijkheden en bevoegdheden van en binnen de ambtelijke organisatie goed zijn vastgelegd. Bovendien moeten er administratieve systemen zijn die de uitvoering van de begroting, het inzicht in de financiële positie en de toepassing van de paragrafen ondersteunen. Deze systemen dienen tevens de rapportages en verantwoording van de ambtelijke organisatie aan het college en de rapportage van het college aan de raad te ondersteunen. De raad kan ook hiervoor kaders stellen. De raad kan hierbij de accountant vragen te toetsen of de financiële organisatie en de administratieve systemen de prestatie-eisen kunnen waarborgen en de raad te informeren over zijn bevindingen.</text:p>
              <text:p text:style-name="al">Het zesde hoofdstuk bevat de slotbepalingen inwerkingtreding en citeertitel.</text:p>
            </text:section>
            <text:p text:style-name="hoofdstuk_bottom"/>
          </text:section>
          <text:section text:name="hoofdstuk_id1-3-2-2-8" text:style-name="hoofdstuk">
            <text:p text:style-name="hoofdstuk_kop"><text:span text:style-name="label"/> <text:span text:style-name="nr"/> ARTIKELSGEWIJZE TOELICHTING OP DE VERORDENING</text:p>
            <text:section text:name="artikel_id1-3-2-2-8-2" text:style-name="artikel">
              <text:p text:style-name="artikel_kop_titel"><text:span text:style-name="artikel_kop_label">Artikel</text:span> <text:span text:style-name="artikel_kop_nr">2.</text:span> Programmabegroting</text:p>
              <text:p text:style-name="al">Dit artikel bevat bepalingen over de inrichting van de begroting en de jaarstukken. De indeling van de programma’s wordt door de raad vastgesteld. Het Besluit begroting en verantwoording provincies en gemeenten (hierna: BBV) bepaalt in aanvulling hierop dat in de financiële begroting een overzicht van de geraamde baten en lasten per taakveld moet worden opgenomen.</text:p>
              <text:p text:style-name="al">Op grond van artikel 189 Gemeentewet berust het budgetrecht bij de raad. De raad neemt uiteindelijk de beslissing welke bedragen zij op de begroting van baten en lasten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Op grond van het vierde lid van artikel 8 BBV kan een gemeente of provincie de baten en lasten van een programma onderverdelen in baten en lasten voor prioriteiten. De raad kan kiezen op welk niveau hij budgetten beschikbaar stelt. Er is voor gekozen een budget per programma beschikbaar te stellen.</text:p>
              <text:p text:style-name="al">Het vi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jfde lid van artikel 2 van de financiële verordening bepaalt dat de raad bij aanvang een nieuwe raadsperiode kan aangeven welke paragrafen hij nog meer wenst.</text:p>
              <text:p text:style-name="al">In lid 7 wordt vastgelegd dat de raad aangeeft van welke nieuwe investeringen hij op een later tijdstip een apart voorstel voor autorisatie van het investeringskrediet wil ontvangen. De overige nieuwe investeringen worden bij de begrotingsbehandeling met het vaststellen van de financiële positie geautoriseerd. Dit onderscheid wordt opgenomen in de beleidsparagraaf investeringen van de begroting.</text:p>
              <text:p text:style-name="al">Niet in de begroting opgenomen nieuwe investeringen worden via een raadsvoorstel aan de raad ter besluitvorming voorgelegd (lid 8).</text:p>
            </text:section>
            <text:section text:name="artikel_id1-3-2-2-8-3" text:style-name="artikel">
              <text:p text:style-name="artikel_kop_titel"><text:span text:style-name="artikel_kop_label">Artikel</text:span> <text:span text:style-name="artikel_kop_nr">3.</text:span> Meerjarig kader begroting</text:p>
              <text:p text:style-name="al">De artikelen 2 en 3 betreffen vooral de infrastructuur van de jaarbegroting. Artikel 4 gaat over het meerjarige kader. Dat vormt de grondslag voor de eigenlijke begroting. Gegeven het grote belang van het budgetrecht van de raad, is het logisch dat de raad expliciet een budgettair kader vaststelt. </text:p>
              <text:p text:style-name="al">Bij het opstellen van het meerjarig kader voor 4 jaar,moet een link worden gelegd met kaders vanuit andere langlopende plannen. Artikel 8 van het BBV geeft aan dat er in de begroting een bedrag voor onvoorzien moet worden opgenomen.</text:p>
            </text:section>
            <text:section text:name="artikel_id1-3-2-2-8-4" text:style-name="artikel">
              <text:p text:style-name="artikel_kop_titel"><text:span text:style-name="artikel_kop_label">Artikel</text:span> <text:span text:style-name="artikel_kop_nr">4</text:span> Uitvoering begroting</text:p>
              <text:p text:style-name="al">In artikel 4 legt de raad het college een aantal eisen op die voor een goede uitvoering van de begroting noodzakelijk zijn. In het eerste lid wordt bepaald dat het college de rechtmatigheid, de doeltreffendheid en de doelmatigheid van de uitvoering dient te waarborgen. Lid 2 stelt eisen aan het college die gelden voor de uitvoering van de begroting. </text:p>
              <text:p text:style-name="al">Lid 3 geeft de bevoegdheid aan het college om – onder voorwaarden – bij de uitvoering van de begroting financiële herschikking tussen programma’s door te voeren en lid 4 geeft het college de bevoegdheid tot financiële herschikking binnen een programma.</text:p>
            </text:section>
            <text:section text:name="artikel_id1-3-2-2-8-5" text:style-name="artikel">
              <text:p text:style-name="artikel_kop_titel"><text:span text:style-name="artikel_kop_label">Artikel</text:span> <text:span text:style-name="artikel_kop_nr">5.</text:span> Interne controle</text:p>
              <text:p text:style-name="al">De raad legt in dit artikel enkele basiscondities vast voor de interne controle. Daarmee verkrijgt de raad de zekerheid dat het college aan de eisen genoemd in met name artikel 5, eerste lid, zal kunnen voldoen. De hier genoemde toetsing omvat niet de interne onderzoeken door het college naar doelmatigheid en doeltreffendheid van het gevoerde beheer, geregeld in verordening 213A.</text:p>
            </text:section>
            <text:section text:name="artikel_id1-3-2-2-8-6" text:style-name="artikel">
              <text:p text:style-name="artikel_kop_titel"><text:span text:style-name="artikel_kop_label">Artikel</text:span> <text:span text:style-name="artikel_kop_nr">6.</text:span> Tussentijdse rapportage en informatie</text:p>
              <text:p text:style-name="al">Artikel 6, eerste tot en met zesde lid, formaliseert een belangrijk onderdeel van de planning en control van de raad. De raad geeft namelijk aan de aard van de informatie die het college standaard dient te verstrekken evenals de reguliere frequentie. Op basis van deze informatie kan de raad de uitvoering van de begroting volgen en besluiten of bijsturing nodig is. Het college doet voorstellen tot budget wijzigingen en wijzigingen van investeringskredieten.</text:p>
              <text:p text:style-name="al">Artikel 6 regelt dat de raad tussentijds minimaal één keer per jaar over de stand van zaken in het lopende begrotingsjaar moet worden geïnformeerd. </text:p>
              <text:p text:style-name="al">In het derde lid geeft de raad kaders voor de inrichting van de beleidsrapportage. In het vierde lid geeft de raad aan waarover hij in elk geval in de beleidsrapportage wil worden geïnformeerd. Het zevende lid gaat in op de informatieplicht van het college.</text:p>
              <text:p text:style-name="al">De raad autoriseert het college met het vaststellen van de begroting op hoofdlijnen het door het college uit te voeren beleid. Hiermee worden alle afzonderlijke verplichtingen die in de programma’s besloten liggen in materiële zin oftewel financieel geaccordeerd. Bij de uitvoering van de begroting geldt voor het college de informatieplicht uit het vierde lid artikel 169 Gemeentewet. Bij het aangaan van verplichtingen of het uitoefenen van bevoegdheden door het college met ingrijpende gevolgen voor de gemeente moet het college vooraf het gevoelen van de raad inwinnen. De raad schrijft nu in dit artikel voor welke privaatrechtelijke rechtshandelingen in elk geval vooraf aan de raad moeten worden gemeld. De raad perkt hiermee de beoordelingsvrijheid in van het college door zelf te bepalen wat belangrijk genoeg is om vooraf aan de raad mee te delen. De raad schept op deze wijze echter ook zekerheid voor het college. Het college weet welke informatie hij in elk geval vooraf aan de raad moet mededelen. Het haalt mogelijke misverstanden en politieke spanningen uit de lucht.</text:p>
              <text:p text:style-name="al">Voor de privaatrechtelijke rechtshandelingen zijn limietbedragen ingevuld. Bij de rechtshandelingen boven deze limieten wordt het college verplicht vooraf het gevoelen van de raad in te winnen. Beneden deze bedragen blijft overigens de informatieplicht voor het college gelden, zoals neergelegd in artikel 169, vierde lid, Gemeentewet, dat wil zeggen dat het college gehouden is de raad te informeren over het gebruik van collegebevoegdheden indien er om welke reden dan ook ingrijpende gevolgen zijn te verwachten.</text:p>
            </text:section>
            <text:section text:name="artikel_id1-3-2-2-8-7" text:style-name="artikel">
              <text:p text:style-name="artikel_kop_titel"><text:span text:style-name="artikel_kop_label">Artikel</text:span> <text:span text:style-name="artikel_kop_nr">7.</text:span> Jaarverslag en jaarrekening</text:p>
              <text:p text:style-name="al">Artikel 7 is het sluitstuk van de begrotingscyclus, de verantwoording over de begrotingsuitvoering door het college, cq. de controle van de raad daarop. </text:p>
            </text:section>
            <text:section text:name="artikel_id1-3-2-2-8-8" text:style-name="artikel">
              <text:p text:style-name="artikel_kop_titel"><text:span text:style-name="artikel_kop_label">Artikel</text:span> <text:span text:style-name="artikel_kop_nr">8.</text:span> EMU-saldo</text:p>
              <text:p text:style-name="al">Voor gemeenten is in de Wet houdbare overheidsfinanciën vastgelegd dat ze aandeel hebben in plafond voor het totale EMU-tekort van Nederland. Wordt dit gemeentelijk aandeel in het EMU-tekort door de gezamenlijke gemeenten meerjarig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artikel_id1-3-2-2-8-9" text:style-name="artikel">
              <text:p text:style-name="artikel_kop_titel"><text:span text:style-name="artikel_kop_label">Artikel</text:span> <text:span text:style-name="artikel_kop_nr">9.</text:span> De financiële positie</text:p>
              <text:p text:style-name="al">De raad geeft in dit artikel enkele belangrijke uitgangspunten aan die het college voor de uiteenzetting van de financiële positie en de meerjarenramingen moet volgen.</text:p>
            </text:section>
            <text:section text:name="artikel_id1-3-2-2-8-10" text:style-name="artikel">
              <text:p text:style-name="artikel_kop_titel"><text:span text:style-name="artikel_kop_label">Artikel</text:span> <text:span text:style-name="artikel_kop_nr">10.</text:span> Waardering &amp; afschrijving vaste activa</text:p>
              <text:p text:style-name="al">De beleidslijn ten aanzien van activering, waardering en afschrijving wordt vastgelegd in een nota die als bijlage bij de verordening is toegevoegd en die bijgesteld wordt indien daartoe aanleiding is.</text:p>
              <text:p text:style-name="al">De verordening moet volgens artikel 212 Gemeentewet in elk geval bevatten de “regels voor waardering en afschrijving activa”. Artikel 10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en de kosten verbonden aan het sluiten van geldleningen en het saldo van agio en disagio (meer respectievelijk minder dan de nominale waarde). De materiele vaste activa worden onderverdeeld in materiele vaste activa met economisch nut en materiele vaste activa met alleen maatschappelijk nut.</text:p>
            </text:section>
            <text:section text:name="artikel_id1-3-2-2-8-11" text:style-name="artikel">
              <text:p text:style-name="artikel_kop_titel"><text:span text:style-name="artikel_kop_label">Artikel</text:span> <text:span text:style-name="artikel_kop_nr">11.</text:span> Reserves en voorzieningen</text:p>
              <text:p text:style-name="al">Een belangrijk beleidsmatig aspect betreft de omvang van het eigen vermogen van een gemeente. Het eigen vermogen van een gemeente bestaat uit de algemene reserves en bestemmingsreserves, terwijl ook de vorming van voorzieningen van invloed is op de omvang van het eigen vermogen. Hoe groot moet het eigen vermogen zijn om risico’s op te vangen en gaan we een investering financieren door belastingverhoging of door het interen op het eigen vermogen, zijn financieel beleidsmatige vragen die thuishoren bij de raad.</text:p>
              <text:p text:style-name="al">Dit artikel bepaalt, dat het college een overzicht van de reserves en voorzieningen aanbiedt ter behandeling en vaststelling door de raad. </text:p>
            </text:section>
            <text:section text:name="artikel_id1-3-2-2-8-12" text:style-name="artikel">
              <text:p text:style-name="artikel_kop_titel"><text:span text:style-name="artikel_kop_label">Artikel</text:span> <text:span text:style-name="artikel_kop_nr">12.</text:span> Kostento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worden berekend en vastgelegd.</text:p>
              <text:p text:style-name="al">Het eerste lid van artikel 12 bepaalt, dat de kostprijsberekeningen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de gederfde inkomsten van het kwijtscheldingsbeleid en de oninbare vorderingen meegenomen. </text:p>
              <text:p text:style-name="al">Het derde lid geeft aan, dat de overheadkosten die kunnen worden toegerekend aan de activiteiten die onder de vennootschapsbelastingplicht vallen voor de belastingaangifte aan deze activiteiten worden toegerekend. </text:p>
              <text:p text:style-name="al">Het vierde lid geeft aan dat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het vastgestelde overheadtarief per uur is zoals dat in de begroting is opgenomen.</text:p>
              <text:p text:style-name="al">Het vijfde lid van artikel 12 geeft aan dat de omslagrente voor het toerekenen van de rente aan de kostprijs voor de inzet van vreemd vermogen, reserves en voorzieningen voor de financiering van activa jaarlijks bij de begroting wordt vastgesteld. Voor de methodiek van het bepalen van de omslagrente wordt in dit lid aangesloten bij de Notitie Grondexploitaties (bijlage 3) van de Commissie BBV.</text:p>
            </text:section>
            <text:section text:name="artikel_id1-3-2-2-8-13"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artikel_id1-3-2-2-8-14" text:style-name="artikel">
              <text:p text:style-name="artikel_kop_titel"><text:span text:style-name="artikel_kop_label">Artikel</text:span> <text:span text:style-name="artikel_kop_nr">14.</text:span> Financieringsfunctie</text:p>
              <text:p text:style-name="al">De financieringsfunctie (treasury) is een belangrijk onderdeel van het middelenbeheer. Gezien de operationele kwetsbaarheid van deze functie bevat artikel 212 Gemeentewet, tweede lid onder c, het expliciete voorschrift dat de verordening een onderdeel over de financieringsfunctie heeft. </text:p>
              <text:p text:style-name="al">In het door de raad vastgestelde treasurystatuut zijn taken, bevoegdheden en verantwoordelijkheden op het terrein van de financieringsfunctie vastgelegd, alsmede de kaders voor het uitvoeren van de financieringsfunctie (doelstellingen, richtlijnen en limieten).</text:p>
              <text:p text:style-name="al">Het treasurystatuut wordt tenminste eenmaal in de vier jaar bijgesteld.</text:p>
            </text:section>
            <text:section text:name="artikel_id1-3-2-2-8-15" text:style-name="artikel">
              <text:p text:style-name="artikel_kop_titel"><text:span text:style-name="artikel_kop_label">Artikel</text:span> <text:span text:style-name="artikel_kop_nr">15.</text:span> Registratie bezittingen en activa</text:p>
              <text:p text:style-name="al">Voor een goed beeld van de financiële positie is een volledige registratie van de gemeentelijke bezittingen onontbeerlijk. Om te garanderen dat de registratie actueel en juist is, wordt in dit artikel het college opgedragen periodiek de registratie te controleren en bij afwijkingen maatregelen tot herstel te treffen. </text:p>
            </text:section>
            <text:section text:name="artikel_id1-3-2-2-8-16" text:style-name="artikel">
              <text:p text:style-name="artikel_kop_titel"><text:span text:style-name="artikel_kop_label"/> <text:span text:style-name="artikel_kop_nr"/> Artikelen 16 t/m 23. Paragrafen</text:p>
              <text:p text:style-name="al">In de artikelen 16 t/m 22 worden de verplicht voorgeschreven paragrafen volgens het Besluit begroting en verantwoording nader uitgewerkt. Deze paragrafen moeten een dwarsdoorsnede van de begroting en de jaarstukken vormen. In de paragrafen moeten ook de uitgangspunten voor de in het programma overzicht van de begroting opgenomen ramingen worden weergegeven.</text:p>
              <text:p text:style-name="al">Per paragraaf is aangegeven waarover jaarlijks bij de begroting en jaarstukken moet worden gerapporteerd. De artikelen 9 tot en met 16 van het BBV geven aan wat er in de paragrafen ten minste moet staan. </text:p>
              <text:p text:style-name="al">Voor de paragraaf weerstandsvermogen en risico’s en de paragraaf verbonden partijen is een beleidsnota respectievelijk handreiking voorgeschreven, waarin de algemene beleidslijnen worden beschreven. In de handreiking verbonden partijen is ook opgenomen hoe er gestuurd wordt op verbonden partijen. In de jaarlijkse paragrafen wordt op de uitwerking van de algemene beleidslijnen ingegaan. Bij de financiering kan het treasurystatuut als algemene beleidslijn worden aangeduid. Dit statuut moet tenminste eenmaal per vier jaar worden bijgesteld.</text:p>
              <text:p text:style-name="al">Artikel 23 geeft aan de raad de bevoegdheid nieuwe paragrafen in de begroting en de jaarstukken te laten opnemen.</text:p>
            </text:section>
            <text:section text:name="artikel_id1-3-2-2-8-17" text:style-name="artikel">
              <text:p text:style-name="artikel_kop_titel"><text:span text:style-name="artikel_kop_label">Artikel</text:span> <text:span text:style-name="artikel_kop_nr">24.</text:span> Financiële administratie </text:p>
              <text:p text:style-name="al">In dit artikel worden de kaders gegeven voor de inrichting van administraties van de gemeente. In hoofdlijnen wordt opgedragen welke gegevens moeten worden vastgelegd en aan welke eisen de vastgelegde gegevens moeten voldoen. Deze verordening regelt niet de regels en activiteiten die daarvoor in de uitvoering nodig zijn. Dat is een taak van het college. Deze zal deze zaken wel in een besluit moeten vastleggen voor de aansturing van de ambtelijke organisatie. </text:p>
              <text:p text:style-name="al">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section>
            <text:section text:name="artikel_id1-3-2-2-8-18" text:style-name="artikel">
              <text:p text:style-name="artikel_kop_titel"><text:span text:style-name="artikel_kop_label">Artikel</text:span> <text:span text:style-name="artikel_kop_nr">25.</text:span> Financiële organisatie</text:p>
              <text:p text:style-name="al">In dit artikel worden uitgangspunten voor de inrichting van de financiële organisatie gegeven, waaraan het college bij het stellen van regels voor de ambtelijke organisatie invulling moet geven. De uitgangspunten vormen kaders voor het college, waaraan hij zich moet houden.</text:p>
              <text:p text:style-name="al">In de onderdelen a en b worden eisen gesteld aan de toedeling van taken aan organisatieonderdelen van de gemeente en de toewijzing van functies aan functionarissen. In de onderdelen c en d worden eisen gesteld aan de budgettoedeling en de verantwoording daarover. In onderdeel e worden eisen gesteld om misbruik en oneigenlijk gebruik van gemeentelijke regelingen en eigendommen te voorkomen.</text:p>
            </text:section>
            <text:section text:name="artikel_id1-3-2-2-8-19" text:style-name="artikel">
              <text:p text:style-name="artikel_kop_titel"><text:span text:style-name="artikel_kop_label">Artikel</text:span> <text:span text:style-name="artikel_kop_nr">26.</text:span> Aanbesteding en inkoop</text:p>
              <text:p text:style-name="al">Dit artikel legt aan het college de zorg op om het door de raad jaarlijks bij de begroting vast te stellen inkoop- en aanbestedingsbeleid uit te voeren. De regelgeving van de Europese Unie wordt daarbij nageleefd. De inkoop van goederen en diensten en de aanbesteding van werken zijn belangrijke en kwetsbare activiteiten die een groot budgettair effect kunnen hebben. Het hanteren van een inkoopreglement is naast de desbetreffende administratieve aspecten tevens te zien als een vorm van risicobeheersing. De aansprakelijkheid kan worden beperkt en er wordt jegens derden rechtszekerheid gecreëerd.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section>
            <text:section text:name="artikel_id1-3-2-2-8-20" text:style-name="artikel">
              <text:p text:style-name="artikel_kop_titel"><text:span text:style-name="artikel_kop_label">Artikel</text:span> <text:span text:style-name="artikel_kop_nr">27.</text:span> Subsidieverstrekking en steunverlening </text:p>
              <text:p text:style-name="al">Een andere kwetsbare activiteit van gemeenten is de subsidieverlening en steunverlening aan ondernemingen. Naast risicobeheersing is op delen van deze activiteit de Europese regelgeving inzake staatssteun van toepassing. Geëigende maatregelen binnen de huidige processen moeten bijdragen aan een juiste uitvoering van deze regelgeving. </text:p>
            </text:section>
            <text:section text:name="artikel_id1-3-2-2-8-21" text:style-name="artikel">
              <text:p text:style-name="artikel_kop_titel"><text:span text:style-name="artikel_kop_label">Artikel</text:span> <text:span text:style-name="artikel_kop_nr">28.</text:span> Intrekken oude verordening en overgangsrecht</text:p>
              <text:p text:style-name="al">Bij het inwerkingtreden van de nieuwe verordening moet de oude worden ingetrokken. Volgens de Gemeentewet is een begrotingsjaar gelijk aan een kalenderjaar. In begrotingsjaar 2017 worden de jaarstukken uit het begrotingsjaar 2016 vastgesteld, wordt uitvoering gegeven aan de begroting voor het jaar 2017 en wordt tot slot de begroting voor het jaar 2018 vastgesteld. De nieuwe verordening is van toepassing op alle stukken die betrekking hebben op het begrotingsjaar 2018 en later. De oude verordening is ondanks het intrekken nog wel van toepassing op de jaarstukken van het begrotingsjaar 2016 en de begroting en jaarstukken van het jaar 2017. Verder geldt dat de oude verordening van toepassing blijft op investeringen in de openbare ruimte met maatschappelijk nut die voor 1 januari 2017 zijn geda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7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RTIKEL 212 GEMEENTEWET (Financiële verordening gemeente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702</meta:user-defined>
    <meta:user-defined meta:name="OVERHEIDop.GmbID/DC.identifier">gmb-2017-121702</meta:user-defined>
    <meta:user-defined meta:name="OVERHEID.TaxonomieBeleidsagenda/OVERHEID.category">Bestuur | Organisatie en beleid</meta:user-defined>
    <meta:user-defined meta:name="OVERHEID.Gemeente/DC.spatial">Zwolle</meta:user-defined>
    <meta:user-defined meta:name="DC.source">artikel 212 van de Gemeentewet;1.0:c:BWBR0005416&amp;artikel=212&amp;g=2017-01-01</meta:user-defined>
    <meta:user-defined meta:name="OVERHEIDop.referentienummer">gb 2017-06.12</meta:user-defined>
    <meta:user-defined meta:name="DCTERMS.alternative">Financiële verordening gemeente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xs:date/OVERHEIDop.startdatum">2017-08-01</meta:user-defined>
    <meta:user-defined meta:name="xs:date/OVERHEIDop.einddatum">2017-08-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498_1</meta:user-defined>
    <meta:user-defined meta:name="OVERHEIDop.externeBijlage">Nota over vaste activa|exb-2017-30269</meta:user-defined>
    <meta:user-defined meta:name="OVERHEID.EPSG28992/DC.spatial">202830 502859</meta:user-defined>
    <meta:user-defined meta:name="OVERHEIDop.versieInformatie"/>
  </office:meta>
</office:document-meta>
</file>