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Ouddorp, Dolphijn 36: verbouwen recreatiewoning, verzenddatum: 19/12/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217</text:span><text:line-break/><text:date style:data-style-name="dag" text:fixed="true" text:date-value="2017-01-03"/><text:line-break/><text:date style:data-style-name="jaar" text:fixed="true" text:date-value="2017-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7</text:span><text:date style:data-style-name="nicedate" text:fixed="true" text:date-value="2017-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7</text:span><text:date style:data-style-name="nicedate" text:fixed="true" text:date-value="2017-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Ouddorp, Dolphijn 36: verbouwen recreatiewoning, verzenddatum: 19/12/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3</meta:user-defined>
    <meta:user-defined meta:name="OVERHEIDop.publicationIssue">1217</meta:user-defined>
    <meta:user-defined meta:name="OVERHEIDop.GmbID/DC.identifier">gmb-2017-12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TZ 36</meta:user-defined>
    <meta:user-defined meta:name="OVERHEIDop.woonplaats">Ouddorp</meta:user-defined>
    <meta:user-defined meta:name="OVERHEIDop.straatnaam">Dolphijn</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3129 425287</meta:user-defined>
    <meta:user-defined meta:name="OVERHEIDop.versieInformatie"/>
  </office:meta>
</office:document-meta>
</file>