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Persoonsdam 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Persoonsdam  139, 3071EE, omgevingsvergunning persoonshal; verbouwingen tot wijkcentrum, bassischolen voor de gymzalen en een boksschool ( aanvraagdatum 10-07-2017, dossiernummer OMV.17.07.00155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1699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699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Persoonsdam  1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699</meta:user-defined>
    <meta:user-defined meta:name="OVERHEIDop.GmbID/DC.identifier">gmb-2017-121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1EE 139</meta:user-defined>
    <meta:user-defined meta:name="OVERHEIDop.woonplaats">Rotterdam</meta:user-defined>
    <meta:user-defined meta:name="OVERHEIDop.straatnaam">Persoonsdam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599 436050</meta:user-defined>
    <meta:user-defined meta:name="OVERHEIDop.versieInformatie"/>
  </office:meta>
</office:document-meta>
</file>