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Bennebroekerweg 91, 1435 CH. Plaatsen tussenvloeren bedrijfsunits, 11-07-2017, zaaknummer 2441773, Olonummer 3085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69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9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9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Bennebroekerweg 91, 1435 CH. Plaatsen tussenvloeren bedrijfsunits, 11-07-2017, zaaknummer 2441773, Olonummer 3085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92</meta:user-defined>
    <meta:user-defined meta:name="OVERHEIDop.GmbID/DC.identifier">gmb-2017-121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H 93c</meta:user-defined>
    <meta:user-defined meta:name="OVERHEIDop.woonplaats">Rijsenhout</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592 475045</meta:user-defined>
    <meta:user-defined meta:name="OVERHEIDop.versieInformatie"/>
  </office:meta>
</office:document-meta>
</file>