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Paardseheide 1, bestaande pluimveestal voorzien van een overdekte uitloop, ontvangen 04-07-2017</text:p>
            <text:p text:style-name="common-al">Kattenbergseweg 4, bouwen van een woonboerderij met schuur, ontvangen op 05-07-2017;</text:p>
            <text:p text:style-name="common-al">Kerkstraat 18, plaatsen van zonnepanelen, ontvangen 06-07-2017;</text:p>
            <text:p text:style-name="common-al">Kuikseindseweg 31, bouwen van een terrasoverkapping (chalet kavel 38), ontvangen 07-07-2017</text:p>
            <text:p text:style-name="common-al">Kuikseindseweg 31, bouwen van een terrasoverkapping (chalet kavel 17), ontvangen 07-07-2017</text:p>
            <text:p text:style-name="common-al">Kuikseindseweg 31, bouwen van een terrasoverkapping (chalet kavel 50), ontvangen 08-07-2017</text:p>
            <text:p text:style-name="common-al">Kuikseindseweg 31, bouwen van een terrasoverkapping (chalet kavel 51), ontvangen 08-07-2017</text:p>
            <text:p text:style-name="common-al"/>
            <text:p text:style-name="tussenkopcur">Oirschot</text:p>
            <text:p text:style-name="common-al">Rijkesluisstraat 35, vernieuwen van dakkapellen, ontvangen 04-07-2017;</text:p>
            <text:p text:style-name="common-al">Spoordonkseweg 85, verbouwen van een garage, ontvangen 04-07-2017;</text:p>
            <text:p text:style-name="common-al">Broekstraat ong., bouwen van een woning, ontvangen op 06-07-2017;</text:p>
            <text:p text:style-name="common-al">Gasthuisstraat 66, wijzigen van de functie van het bijgebouw naar wonen, ontvangen 08-07-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88, verbouwen van een woning, verzonden 06-07-2017 (reguliere procedure);</text:p>
            <text:p text:style-name="common-al">Heikant 2, aanleggen van een zandwal, verzonden 07-07-2017 (reguliere procedure);</text:p>
            <text:p text:style-name="common-al">Steenfortseweg 13a, verbouwen van een schuur tot Bed &amp; Breakfast, verzonden 10-07-2017 (reguliere procedure);</text:p>
            <text:p text:style-name="common-al">Kuikseindseweg 31B, plaatsen van een terrasoverkapping bij een chalet, verzonden 12-07-2017 (reguliere procedure);</text:p>
            <text:p text:style-name="tussenkopcur">Oirschot</text:p>
            <text:p text:style-name="common-al">Straten 16C, bouwen van een woning en bijgebouw, verzonden 06-07-2017 (reguliere procedure);</text:p>
            <text:p text:style-name="common-al">Oude Grintweg 39, verbouwen van een woning, verzonden 06-07-2017 (reguliere procedure);</text:p>
            <text:p text:style-name="common-al">Herder Pasmansdreef 12, vervangen van het gebouw van de huidige milieustraat, verzonden 07-07-2017 (reguliere procedure);</text:p>
            <text:p text:style-name="common-al">Kattenbergsesteeg 9, bouwen van een bedrijfswoning, verzonden 07-07-2017 (reguliere procedure);</text:p>
            <text:p text:style-name="common-al">De Loop 28, uitbreiden van een winkel, magazijn en kantoor (Jumbo supermarkt), verzonden 12-07-2017 (uitgebreide procedure). Het besluit is niet gewijzigd ten opzichte van het ontwerp besluit.</text:p>
            <text:p text:style-name="common-al">Rijkesluisstraat 35, vernieuwen van dakkapellen, verzonden 12-07-2017 (reguliere procedure);</text:p>
            <text:p text:style-name="common-al"/>
            <text:p text:style-name="common-al">de volgende vergunning is ingetrokken:</text:p>
            <text:p text:style-name="common-al">Nieuwe Erven 2, gedeeltelijk intrekken omgevingsvergunning bouw en omgevingsvergunning milieu, verzonden 17-07-2017, (uitgebreide procedure): Het besluit is niet gewijzigd ten opzichte van het ontwerp 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omgevingsvergunning ‘milieu’ zoals verleend op 14-10-2008 voor de veehouderij aan Heiakkerweg 6 in Oost West en Middelbeers, geheel in te trekken.</text:p>
            <text:p text:style-name="common-al"/>
            <text:p text:style-name="common-al">Het ontwerpbesluit en de bijbehorende stukken liggen met ingang van dinsdag 18 juli 2017 gedurende zes weken en dus tot en met maandag 28 augustus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vaststellen maatwerkvoorschriften</text:p>
            <text:p text:style-name="common-al">Burgemeester en wethouders maken bekend dat zij voornemens zijn maatwerkvoorschriften vast te stellen voor:</text:p>
            <text:p text:style-name="tussenkopcur">Oirschot</text:p>
            <text:p text:style-name="common-al">De Stad 11, maatwerkvoorschriften voor het niet hoeven plaatsen van een vetafscheider, verzonden 11-07-2017 (uitgebreide procedure): </text:p>
            <text:p text:style-name="common-al"/>
            <text:p text:style-name="common-al">Het ontwerpbesluit en de bijbehorende stukken liggen met ingang van dinsdag 18 juli 2017 gedurende zes weken en dus tot en met maandag 28 augustus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Oirschot</text:p>
            <text:p text:style-name="common-al">De Stad 11, starten van een bedrijf , ontvangen op 03-11-2016;</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Doornboomplein, innemen van een standplaats ten behoeve van de verkoop van hamburgers, vers belegde broodjes, gebak, verse sappen en frisdrank in 2017, 2018, 2019, 2020 en 2021, verzonden 11-07-2017;</text:p>
            <text:p text:style-name="common-al">Doornboomplein, innemen van een standplaats ten behoeve van de verkoop van broodjes tijdens Middelbeers Kermis in 2017, 2018, 2019, 2020 en 2021, verzonden 11-07-2017;</text:p>
            <text:p text:style-name="common-al"/>
            <text:p text:style-name="common-al">de volgende meldingen zijn afgehandeld:</text:p>
            <text:p text:style-name="tussenkopcur">Oirschot</text:p>
            <text:p text:style-name="common-al">Centrum, organiseren van “Zomers Oirschot” op 13-07-2017, 28-07-2017 en 10-08-2017, verzonden 10-07-2017</text:p>
            <text:p text:style-name="common-al"/>
            <text:p text:style-name="tussenkopcur">Gebied gemeente Oirschot</text:p>
            <text:p text:style-name="common-al">Organiseren van de “Waalre Classic Car Rally” op 26-08-2017, verzonden 06-07-2017;</text:p>
            <text:p text:style-name="common-al">Maken van panoramafoto’s in de gemeente Oirschot van medio augustus 2017 tot medio september 2017 en de jaren 2018, 2019, 2020 en 2021, verzonden 10-07-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rank- en Horeca</text:p>
            <text:p text:style-name="common-al">De burgemeester maakt bekend dat:</text:p>
            <text:p text:style-name="common-al"/>
            <text:p text:style-name="common-al">de volgende vergunningen zijn verleend:</text:p>
            <text:p text:style-name="common-al"/>
            <text:p text:style-name="tussenkopcur">Oost- West en Middelbeers</text:p>
            <text:p text:style-name="common-al">Kerkstraat 10, uitoefenen van een horecabedrijf (De Kerk en Café Andreas), verzonden 06-07-2017 (reguliere procedure);</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hij voornemens is vergunning te verlenen voor:</text:p>
            <text:p text:style-name="common-al">Sportparklaan 2, uitoefenen van een para commercieel horecabedrijf, verzonden 10-07-2017 (uitgebreide procedure);</text:p>
            <text:p text:style-name="common-al"/>
            <text:p text:style-name="common-al">Het ontwerpbesluit en de bijbehorende stukken liggen met ingang van dinsdag 18 juli 2017 gedurende zes weken en dus tot en met maandag 28 augustus 2017 ter inzage. Gedurende deze termijn kan eenieder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69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690</meta:user-defined>
    <meta:user-defined meta:name="OVERHEIDop.GmbID/DC.identifier">gmb-2017-1216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Paardseheide</meta:user-defined>
    <meta:user-defined meta:name="OVERHEID.PostcodeHuisnummer/OVERHEIDop.postcodeHuisnummer">5091TE 4</meta:user-defined>
    <meta:user-defined meta:name="OVERHEIDop.straatnaam">Kattenbergseweg</meta:user-defined>
    <meta:user-defined meta:name="OVERHEID.PostcodeHuisnummer/OVERHEIDop.postcodeHuisnummer">5091BE 18</meta:user-defined>
    <meta:user-defined meta:name="OVERHEIDop.straatnaam">Kerkstraat</meta:user-defined>
    <meta:user-defined meta:name="OVERHEID.PostcodeHuisnummer/OVERHEIDop.postcodeHuisnummer">5091TC 31</meta:user-defined>
    <meta:user-defined meta:name="OVERHEIDop.straatnaam">Kuikseindseweg</meta:user-defined>
    <meta:user-defined meta:name="OVERHEID.PostcodeHuisnummer/OVERHEIDop.postcodeHuisnummer">5688EC 35</meta:user-defined>
    <meta:user-defined meta:name="OVERHEIDop.woonplaats">Oirschot</meta:user-defined>
    <meta:user-defined meta:name="OVERHEIDop.straatnaam">Rijkesluisstraat</meta:user-defined>
    <meta:user-defined meta:name="OVERHEID.PostcodeHuisnummer/OVERHEIDop.postcodeHuisnummer">5688KC 85</meta:user-defined>
    <meta:user-defined meta:name="OVERHEIDop.straatnaam">Spoordonkseweg</meta:user-defined>
    <meta:user-defined meta:name="OVERHEID.PostcodeHuisnummer/OVERHEIDop.postcodeHuisnummer">5688AX 66</meta:user-defined>
    <meta:user-defined meta:name="OVERHEIDop.straatnaam">Gasthuisstraat</meta:user-defined>
    <meta:user-defined meta:name="OVERHEID.PostcodeHuisnummer/OVERHEIDop.postcodeHuisnummer">5091WC 88</meta:user-defined>
    <meta:user-defined meta:name="OVERHEIDop.straatnaam">De Stille Wille</meta:user-defined>
    <meta:user-defined meta:name="OVERHEID.PostcodeHuisnummer/OVERHEIDop.postcodeHuisnummer">5091KV 2</meta:user-defined>
    <meta:user-defined meta:name="OVERHEIDop.straatnaam">Heikant</meta:user-defined>
    <meta:user-defined meta:name="OVERHEID.PostcodeHuisnummer/OVERHEIDop.postcodeHuisnummer">5091BS 13</meta:user-defined>
    <meta:user-defined meta:name="OVERHEIDop.straatnaam">Steenfortseweg</meta:user-defined>
    <meta:user-defined meta:name="OVERHEID.PostcodeHuisnummer/OVERHEIDop.postcodeHuisnummer">5091TC 31b</meta:user-defined>
    <meta:user-defined meta:name="OVERHEID.PostcodeHuisnummer/OVERHEIDop.postcodeHuisnummer">5688NJ 16</meta:user-defined>
    <meta:user-defined meta:name="OVERHEIDop.straatnaam">Straten</meta:user-defined>
    <meta:user-defined meta:name="OVERHEID.PostcodeHuisnummer/OVERHEIDop.postcodeHuisnummer">5688MA 39</meta:user-defined>
    <meta:user-defined meta:name="OVERHEIDop.straatnaam">Oude Grintweg</meta:user-defined>
    <meta:user-defined meta:name="OVERHEID.PostcodeHuisnummer/OVERHEIDop.postcodeHuisnummer">5688HW 12</meta:user-defined>
    <meta:user-defined meta:name="OVERHEIDop.straatnaam">Herder Pasmansdreef</meta:user-defined>
    <meta:user-defined meta:name="OVERHEID.PostcodeHuisnummer/OVERHEIDop.postcodeHuisnummer">5688JP 9a</meta:user-defined>
    <meta:user-defined meta:name="OVERHEIDop.straatnaam">Kattenbergsesteeg</meta:user-defined>
    <meta:user-defined meta:name="OVERHEID.PostcodeHuisnummer/OVERHEIDop.postcodeHuisnummer">5688EW 28</meta:user-defined>
    <meta:user-defined meta:name="OVERHEIDop.straatnaam">De Loop</meta:user-defined>
    <meta:user-defined meta:name="OVERHEID.PostcodeHuisnummer/OVERHEIDop.postcodeHuisnummer">5091JX 2</meta:user-defined>
    <meta:user-defined meta:name="OVERHEIDop.straatnaam">Nieuwe erven</meta:user-defined>
    <meta:user-defined meta:name="OVERHEID.PostcodeHuisnummer/OVERHEIDop.postcodeHuisnummer">5091KW 6</meta:user-defined>
    <meta:user-defined meta:name="OVERHEIDop.straatnaam">Heiakkerweg</meta:user-defined>
    <meta:user-defined meta:name="OVERHEID.PostcodeHuisnummer/OVERHEIDop.postcodeHuisnummer">5688NX 11</meta:user-defined>
    <meta:user-defined meta:name="OVERHEIDop.straatnaam">De Stad</meta:user-defined>
    <meta:user-defined meta:name="OVERHEID.PostcodeHuisnummer/OVERHEIDop.postcodeHuisnummer">5091BE 10</meta:user-defined>
    <meta:user-defined meta:name="OVERHEID.PostcodeHuisnummer/OVERHEIDop.postcodeHuisnummer">5091EM 2</meta:user-defined>
    <meta:user-defined meta:name="OVERHEIDop.straatnaam">Sportparklaa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2780 385399</meta:user-defined>
    <meta:user-defined meta:name="OVERHEID.EPSG28992/DC.spatial">144796 387774</meta:user-defined>
    <meta:user-defined meta:name="OVERHEID.EPSG28992/DC.spatial">146909 386866</meta:user-defined>
    <meta:user-defined meta:name="OVERHEID.EPSG28992/DC.spatial">146196 384490</meta:user-defined>
    <meta:user-defined meta:name="OVERHEID.EPSG28992/DC.spatial">149765 390482</meta:user-defined>
    <meta:user-defined meta:name="OVERHEID.EPSG28992/DC.spatial">147160 392038</meta:user-defined>
    <meta:user-defined meta:name="OVERHEID.EPSG28992/DC.spatial">149331 390791</meta:user-defined>
    <meta:user-defined meta:name="OVERHEID.EPSG28992/DC.spatial">143927 391597</meta:user-defined>
    <meta:user-defined meta:name="OVERHEID.EPSG28992/DC.spatial">144414 387953</meta:user-defined>
    <meta:user-defined meta:name="OVERHEID.EPSG28992/DC.spatial">145524 387540</meta:user-defined>
    <meta:user-defined meta:name="OVERHEID.EPSG28992/DC.spatial">146195 384513</meta:user-defined>
    <meta:user-defined meta:name="OVERHEID.EPSG28992/DC.spatial">151781 391750</meta:user-defined>
    <meta:user-defined meta:name="OVERHEID.EPSG28992/DC.spatial">149640 390962</meta:user-defined>
    <meta:user-defined meta:name="OVERHEID.EPSG28992/DC.spatial">149158 389259</meta:user-defined>
    <meta:user-defined meta:name="OVERHEID.EPSG28992/DC.spatial">144819 392487</meta:user-defined>
    <meta:user-defined meta:name="OVERHEID.EPSG28992/DC.spatial">149876 390585</meta:user-defined>
    <meta:user-defined meta:name="OVERHEID.EPSG28992/DC.spatial">147571 386963</meta:user-defined>
    <meta:user-defined meta:name="OVERHEID.EPSG28992/DC.spatial">144210 386350</meta:user-defined>
    <meta:user-defined meta:name="OVERHEID.EPSG28992/DC.spatial">151111 390360</meta:user-defined>
    <meta:user-defined meta:name="OVERHEID.EPSG28992/DC.spatial">146856 386932</meta:user-defined>
    <meta:user-defined meta:name="OVERHEID.EPSG28992/DC.spatial">146101 386436</meta:user-defined>
    <meta:user-defined meta:name="OVERHEIDop.versieInformatie"/>
  </office:meta>
</office:document-meta>
</file>