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5, het organiseren van een muziek evenement met foodtrucks tijdens Brommers Ki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2 juli 2017 heeft de gemeente Bronckhorst een besluit genomen op de aanvraag voor een APV-vergunning. De aanvraag is geregistreerd onder nummer 2017-1471. De aanvraag gaat over het organiseren van van een muziek evenement met foodtrucks tijdens Brommers Kieken aan de J.F. Oltmansstraat 5 in Steenderen. De vergunning is verzonden op 13 juli 2017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Drank- en Horeca ontheffing: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68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8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8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5, het organiseren van een muziek evenement met foodtrucks tijdens Brommers Ki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689</meta:user-defined>
    <meta:user-defined meta:name="OVERHEIDop.GmbID/DC.identifier">gmb-2017-121689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Vergunning|exb-2017-30262</meta:user-defined>
    <meta:user-defined meta:name="OVERHEIDop.externeBijlage">Aanvraag|exb-2017-30263</meta:user-defined>
    <meta:user-defined meta:name="OVERHEIDop.externeBijlage">Situatietekening|exb-2017-30264</meta:user-defined>
    <meta:user-defined meta:name="OVERHEID.EPSG28992/DC.spatial">209825 453106</meta:user-defined>
    <meta:user-defined meta:name="OVERHEIDop.versieInformatie"/>
  </office:meta>
</office:document-meta>
</file>