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en beleidsregel incidentele subsidie voor culturele activiteiten tot € 5.000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overwegende dat het wenselijk is om op grond van artikel 4 van de Algemene Subsidieverordening Vlaardingen 2011 nadere regels vast te stellen voor incidentele subsidies voor culturele activiteiten tot € 5.000;</text:p>
            <text:p text:style-name="al"/>
            <text:p text:style-name="al">overwegende dat het voorts wenselijk is om op grond van artikel 4:81 e.v. van de Algemene wet bestuursrecht een beleidsregel vast te stellen voor het verstrekken van incidentele subsidies voor culturele activiteiten;</text:p>
            <text:p text:style-name="al"/>
            <text:p text:style-name="al">overwegende dat het artikel 2 van onderstaand besluit een beleidsregel bevat en de overige artikelen nadere regels bevatten;</text:p>
            <text:p text:style-name="al"/>
            <text:p text:style-name="al">gelet op de bepalingen in de Algemene subsidieverordening Vlaardingen 2011;</text:p>
            <text:p text:style-name="al"/>
            <text:p text:style-name="al">
            <text:span text:style-name="nadrukvet">BESLUIT de volgende nadere regels en beleidsregel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nadere regels en beleidsregel wordt onder een incidentele subsidie voor culturele activiteiten verstaan: eenmalige subsidie voor culturele activiteiten, zoals evenementen, manifestaties, optredens, opvoeringen, exposities, performances, die een toegevoegde waarde hebben voor het leven, wonen en werken in Vlaard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criteria</text:p>
            <text:list text:style-name="id1-3-2-2-2-2">
              <text:list-item text:style-override="id1-3-2-2-2-2">
                <text:number>1.</text:number>
                <text:p text:style-name="al">De subsidie voor culturele activiteiten wordt geweigerd indien sprake is van één van de weigeringsgronden zoals neergelegd in artikel 10 van de Algemene subsidieverordening 2011. </text:p>
              </text:list-item>
              <text:list-item text:style-override="id1-3-2-2-2-3">
                <text:number>2.</text:number>
                <text:p text:style-name="al">Om voor subsidie in aanmerking te komen moet de te subsidiëren activiteit:</text:p>
                <text:list text:style-name="id1-3-2-2-2-3-3">
                  <text:list-item text:style-override="id1-3-2-2-2-3-3-1">
                    <text:number>-</text:number>
                    <text:p text:style-name="al">bijdragen aan een goede en prettige stad, het leefklimaat, de woonomgeving en de sociale samenhang; </text:p>
                  </text:list-item>
                  <text:list-item text:style-override="id1-3-2-2-2-3-3-2">
                    <text:number>-</text:number>
                    <text:p text:style-name="al">vernieuwend, creatief, artistiek en/of stimulerend zijn, </text:p>
                  </text:list-item>
                  <text:list-item text:style-override="id1-3-2-2-2-3-3-3">
                    <text:number>-</text:number>
                    <text:p text:style-name="al">openbaar toegankelijk zijn. </text:p>
                  </text:list-item>
                </text:list>
              </text:list-item>
              <text:list-item text:style-override="id1-3-2-2-2-4">
                <text:number>3.</text:number>
                <text:p text:style-name="al">De activiteiten waarvoor de subsidie wordt gevraagd behoren niet tot de reguliere gesubsidieerde activiteiten. </text:p>
              </text:list-item>
              <text:list-item text:style-override="id1-3-2-2-2-5">
                <text:number>4.</text:number>
                <text:p text:style-name="al">Het publiceren en opleveren van producten als websites, boeken en ander drukwerk, beelden, schilderijen en andere fysieke kunstwerken komen niet voor subsidie in aanmerk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subsidieaanvrager</text:p>
            <text:p text:style-name="al">Subsidie kan worden verstrekt aan organisaties met rechtspersoonlijkheid naar burgerlijk recht, zonder winstoogmerk. Het college kan in bijzondere gevallen hiervan afwij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subsidieaanvraag</text:p>
            <text:list text:style-name="id1-3-2-2-4-2">
              <text:list-item text:style-override="id1-3-2-2-4-2">
                <text:number>1.</text:number>
                <text:p text:style-name="al">De incidentele subsidies kunnen tot maximaal vier weken voor aanvang van de activiteiten worden aangevraagd, in twee perioden:</text:p>
                <text:list text:style-name="id1-3-2-2-4-2-3">
                  <text:list-item text:style-override="id1-3-2-2-4-2-3-1">
                    <text:number>-</text:number>
                    <text:p text:style-name="al">Eerste periode: vanaf 15 oktober 12:00 uur van het jaar voorafgaand aan het jaar waarin de activiteiten plaatsvinden, worden aangevraagd, indien de start, niet zijnde de voorbereiding, van de activiteiten in de periode 1 januari tot en met 30 juni plaatsvinden. Aanvragen die voor deze datum worden ingediend worden niet in behandeling genomen.</text:p>
                  </text:list-item>
                  <text:list-item text:style-override="id1-3-2-2-4-2-3-2">
                    <text:number>-</text:number>
                    <text:p text:style-name="al">Tweede periode: vanaf 15 april 12:00 uur van het jaar waarin de activiteiten plaatsvinden, indien de start, niet zijnde de voorbereiding, van de activiteiten in de periode 1 juli tot en met 31 december plaatsvinden. Aanvragen die voor deze datum worden ingediend worden niet in behandeling genomen.</text:p>
                  </text:list-item>
                </text:list>
              </text:list-item>
              <text:list-item text:style-override="id1-3-2-2-4-3">
                <text:number>2.</text:number>
                <text:p text:style-name="al">De aanvragen moeten in ieder geval bevatten:</text:p>
                <text:list text:style-name="id1-3-2-2-4-3-3">
                  <text:list-item text:style-override="id1-3-2-2-4-3-3-1">
                    <text:number>-</text:number>
                    <text:p text:style-name="al">een beschrijving van de activiteit;</text:p>
                  </text:list-item>
                  <text:list-item text:style-override="id1-3-2-2-4-3-3-2">
                    <text:number>-</text:number>
                    <text:p text:style-name="al">de doelstelling van de activiteit;</text:p>
                  </text:list-item>
                  <text:list-item text:style-override="id1-3-2-2-4-3-3-3">
                    <text:number>-</text:number>
                    <text:p text:style-name="al">een omschrijving van de doelgroep;</text:p>
                  </text:list-item>
                  <text:list-item text:style-override="id1-3-2-2-4-3-3-4">
                    <text:number>-</text:number>
                    <text:p text:style-name="al">een begroting van de inkomsten en uitgaven;</text:p>
                  </text:list-item>
                  <text:list-item text:style-override="id1-3-2-2-4-3-3-5">
                    <text:number>-</text:number>
                    <text:p text:style-name="al">een publiciteitspla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listermijn</text:p>
            <text:p text:style-name="al">Burgemeester en wethouders beslissen binnen 4 weken op de aanvrag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list text:style-name="id1-3-2-2-6-2">
              <text:list-item text:style-override="id1-3-2-2-6-2">
                <text:number>1.</text:number>
                <text:p text:style-name="al">De hoogte van het totale bedrag dat jaarlijks kan worden besteed aan incidentele subsidies voor culturele activiteiten bedraagt € 17.500 per periode als bedoeld in artikel 4 lid 1.</text:p>
              </text:list-item>
              <text:list-item text:style-override="id1-3-2-2-6-3">
                <text:number>2.</text:number>
                <text:p text:style-name="al">De subsidieaanvragen worden in volgorde van binnenkomst afgehandeld. Indien met de toekenning van een subsidieaanvraag het subsidieplafond wordt overschreden, wordt de subsidie geweigerd. </text:p>
              </text:list-item>
              <text:list-item text:style-override="id1-3-2-2-6-4">
                <text:number>3.</text:number>
                <text:p text:style-name="al">Onafhankelijk van de hoogte van het in lid 1 genoemde subsidieplafond is de hoogte van de subsidie maximaal € 5.000,= per subsidi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houdelijk en financieel verslag</text:p>
            <text:p text:style-name="al">Binnen 12 weken nadat de activiteit heeft plaatsgevonden dient een inhoudelijk en financieel verslag te worden ingediend. Het verslag bevat in ieder geval:</text:p>
            <text:list text:style-name="id1-3-2-2-7-3">
              <text:list-item text:style-override="id1-3-2-2-7-3-1">
                <text:number>-</text:number>
                <text:p text:style-name="al">een beschrijving van het verloop van de activiteit;</text:p>
              </text:list-item>
              <text:list-item text:style-override="id1-3-2-2-7-3-2">
                <text:number>-</text:number>
                <text:p text:style-name="al">een overzicht van de uitgaven en inkomst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nadere regels en beleidsregel treden in werking op de dag na die waarop zij zijn bekend gemaakt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nadere regels en beleidsregel kunnen worden aangehaald als: ‘Nadere regels en beleidsregel incidentele subsidie voor culturele activiteiten tot € 5.000’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op 4 juli 2017 vastgesteld door burgemeester en wethouders van Vlaardingen,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Mw. mr. A.G.  </text:span>
            <text:span text:style-name="achternaam">Knol – Van Leeuwen</text:span>
          </text:span></text:p>
            <text:p><text:span text:style-name="functie">De burgemeester,</text:span></text:p>
            <text:p><text:span text:style-name="ondertekening_naam">
            <text:span text:style-name="voornaam"> Mw. mr. A.M.M.  </text:span>
            <text:span text:style-name="achternaam">Jetten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68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en beleidsregel incidentele subsidie voor culturele activiteiten tot € 5.000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88</meta:user-defined>
    <meta:user-defined meta:name="OVERHEIDop.GmbID/DC.identifier">gmb-2017-121688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Vlaar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