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oesingheliede, Schipholweg 903 D, 2143 CD. Plaatsen van een schuur, 11-07-2017, zaaknummer2441193, Olonummer 308328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1687</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87</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87</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 Boesingheliede, Schipholweg 903 D, 2143 CD. Plaatsen van een schuur, 11-07-2017, zaaknummer2441193, Olonummer 30832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687</meta:user-defined>
    <meta:user-defined meta:name="OVERHEIDop.GmbID/DC.identifier">gmb-2017-121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3CB 847</meta:user-defined>
    <meta:user-defined meta:name="OVERHEIDop.woonplaats">Boesingheliede</meta:user-defined>
    <meta:user-defined meta:name="OVERHEIDop.straatnaam">Schiphol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033 485931</meta:user-defined>
    <meta:user-defined meta:name="OVERHEIDop.versieInformatie"/>
  </office:meta>
</office:document-meta>
</file>