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204,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Bijsterhuizen</text:span>
            <text:span text:style-name="nadrukvet"> 2204, 6604 LD </text:span>
            <text:span text:style-name="nadrukvet">Wijchen,</text:span>
            <text:span text:style-name="nadrukvet"> veranderen van het bedrijf </text:span>
            <text:span text:style-name="nadrukvet">Alloga</text:span>
            <text:span text:style-name="nadrukvet">, </text:span>
            <text:span text:style-name="nadrukvet">op 12 juli </text:span>
            <text:span text:style-name="nadrukvet">2017.</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168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8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8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220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683</meta:user-defined>
    <meta:user-defined meta:name="OVERHEIDop.GmbID/DC.identifier">gmb-2017-121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D 2204</meta:user-defined>
    <meta:user-defined meta:name="OVERHEIDop.woonplaats">Wijchen</meta:user-defined>
    <meta:user-defined meta:name="OVERHEIDop.straatnaam">Bijsterhuizen|22</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676 426828</meta:user-defined>
    <meta:user-defined meta:name="OVERHEID.EPSG28992/DC.spatial">180676 426828</meta:user-defined>
    <meta:user-defined meta:name="OVERHEIDop.versieInformatie"/>
  </office:meta>
</office:document-meta>
</file>