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IJweg1696, HLM03 AF 3237. Aanleggen inrit woning 11-07-2017, zaaknummer 2441170, Olonummer 308993.</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span>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68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8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8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IJweg1696, HLM03 AF 3237. Aanleggen inrit woning 11-07-2017, zaaknummer 2441170, Olonummer 308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82</meta:user-defined>
    <meta:user-defined meta:name="OVERHEIDop.GmbID/DC.identifier">gmb-2017-12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C 1455</meta:user-defined>
    <meta:user-defined meta:name="OVERHEIDop.woonplaats">Nieuw-Venne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646 477468</meta:user-defined>
    <meta:user-defined meta:name="OVERHEIDop.versieInformatie"/>
  </office:meta>
</office:document-meta>
</file>