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toezichthouder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Achtkarspelen, het college van burgemeester en wethouders van Tytsjerksteradiel en het dagelijks bestuur van de werkmaatschappij 8ktd;</text:p>
            <text:p text:style-name="common-al">overwegende dat het wenselijk is te voorzien in de aanwijzing van toezichthouders in de zin van artikel 5.11 van de Algemene wet bestuursrecht;</text:p>
            <text:p text:style-name="common-al">gelet op het bepaalde in de Algemene wet bestuursrecht, de Wet algemene bepalingen omgevingsrecht; de Wet op de ruimtelijke ordening, de Wet milieubeheer, de Algemene plaatselijke verordeningen Achtkarspelen en Tytsjerksteradiel, de Wet Basis Registratie Personen, de Participatiewet, de Wet inkomensvoorziening oudere en gedeeltelijk arbeidsongeschikte gewezen zelfstandigen, de Wet inkomensvoorziening oudere en gedeeltelijk arbeidsongeschikte werkloze werknemers en het Besluit bijstandsverlening zelfstandigen 2004;</text:p>
            <text:p text:style-name="common-al">BESLUITEN</text:p>
            <text:p text:style-name="common-al">I.aan te wijzen als toezichthouder als bedoeld in art. 41 van de Drank- en Horecawet, art. 10.2  lid 1 van de Wet ruimtelijke ordening, art. 5.10 lid 3 van de Wet algemene bepalingen omgevingsrecht en art. 6:2 van de Algemene plaatselijke verordeningen Achtkarspelen en Tytsjerksteradiel:</text:p>
            <text:p text:style-name="common-al">
            <text:span text:style-name="nadrukondlijn">werkmaatschappij 8ktd</text:span>
          </text:p>
            <text:p text:style-name="common-al">
            <text:span text:style-name="nadrukcur">team toezicht, handhaving &amp; veiligheid</text:span>
          </text:p>
            <text:list text:style-name="id1-3-2-2-1-8">
              <text:list-item text:style-override="id1-3-2-2-1-8-1">
                <text:number>-</text:number>
                <text:p text:style-name="al">toezichthouder milieu (medewerker handhaving 1);</text:p>
              </text:list-item>
              <text:list-item text:style-override="id1-3-2-2-1-8-2">
                <text:number>-</text:number>
                <text:p text:style-name="al">toezichthouder openbare orde en veiligheid / Apv (medewerker handhaving 2);</text:p>
              </text:list-item>
              <text:list-item text:style-override="id1-3-2-2-1-8-3">
                <text:number>-</text:number>
                <text:p text:style-name="al">toezichthouder openbare orde en veiligheid / Apv / horeca-coördinator (medewerker handhaving 2);</text:p>
              </text:list-item>
              <text:list-item text:style-override="id1-3-2-2-1-8-4">
                <text:number>-</text:number>
                <text:p text:style-name="al">toezichthouder openbare orde en veiligheid / Apv (medewerker handhaving 3);</text:p>
              </text:list-item>
              <text:list-item text:style-override="id1-3-2-2-1-8-5">
                <text:number>-</text:number>
                <text:p text:style-name="al">toezichthouder groen, RO en Apv (medewerker handhaving 2);</text:p>
              </text:list-item>
              <text:list-item text:style-override="id1-3-2-2-1-8-6">
                <text:number>-</text:number>
                <text:p text:style-name="al">toezichthouder bouwen en slopen (medewerker handhaving 2);</text:p>
              </text:list-item>
              <text:list-item text:style-override="id1-3-2-2-1-8-7">
                <text:number>-</text:number>
                <text:p text:style-name="al">toezichthouder brandveilig gebruik (medewerker handhaving 2);</text:p>
              </text:list-item>
              <text:list-item text:style-override="id1-3-2-2-1-8-8">
                <text:number>-</text:number>
                <text:p text:style-name="al">toezichthouder bouwen / slopen / brandveilig gebruik (medewerker handhaving 2);</text:p>
              </text:list-item>
              <text:list-item text:style-override="id1-3-2-2-1-8-9">
                <text:number>-</text:number>
                <text:p text:style-name="al">toezichthouder milieu (medewerker handhaving 2);</text:p>
              </text:list-item>
              <text:list-item text:style-override="id1-3-2-2-1-8-10">
                <text:number>-</text:number>
                <text:p text:style-name="al">juridisch beleidsmedewerker (medewerker beleidsuitvoering 1);</text:p>
              </text:list-item>
              <text:list-item text:style-override="id1-3-2-2-1-8-11">
                <text:number>-</text:number>
                <text:p text:style-name="al">juridisch medewerker (medewerker beleidsuitvoering 2);</text:p>
              </text:list-item>
              <text:list-item text:style-override="id1-3-2-2-1-8-12">
                <text:number>-</text:number>
                <text:p text:style-name="al">teamopbouwer toezicht, handhaving &amp; veiligheid (medewerker ontwikkeling 2 &amp; coördinatie).</text:p>
                <text:list text:style-name="id1-3-2-2-1-8-12-3">
                  <text:list-item text:style-override="id1-3-2-2-1-8-12-3-1">
                    <text:number>I.</text:number>
                    <text:p text:style-name="al">aan te wijzen als toezichthouder als bedoeld in art. 10.2  lid van de Wet ruimtelijke ordening en art. 5.10 lid 3 van de Wet algemene bepalingen omgevingsrecht:</text:p>
                  </text:list-item>
                </text:list>
              </text:list-item>
            </text:list>
            <text:p text:style-name="common-al">
            <text:span text:style-name="nadrukondlijn">dragende organisatie Tytsjerksteradiel</text:span>
          </text:p>
            <text:list text:style-name="id1-3-2-2-1-10">
              <text:list-item text:style-override="id1-3-2-2-1-10-1">
                <text:number>-</text:number>
                <text:p text:style-name="al">projectleider / beleidsmedewerker RO (medewerker ontwikkeling 1);</text:p>
              </text:list-item>
              <text:list-item text:style-override="id1-3-2-2-1-10-2">
                <text:number>-</text:number>
                <text:p text:style-name="al">beleidsmedewerker RO (medewerker ontwikkeling 3);</text:p>
              </text:list-item>
              <text:list-item text:style-override="id1-3-2-2-1-10-3">
                <text:number>-</text:number>
                <text:p text:style-name="al">juridische ondersteuning en beleidsmedewerker RO (medewerker ontwikkeling 3);</text:p>
              </text:list-item>
              <text:list-item text:style-override="id1-3-2-2-1-10-4">
                <text:number>-</text:number>
                <text:p text:style-name="al">tekenaar en beleidsmedewerker RO (medewerker beleidsuitvoering 2);</text:p>
              </text:list-item>
              <text:list-item text:style-override="id1-3-2-2-1-10-5">
                <text:number>-</text:number>
                <text:p text:style-name="al">beleidsmedewerker RO (medewerker beleidsuitvoering 2);</text:p>
              </text:list-item>
              <text:list-item text:style-override="id1-3-2-2-1-10-6">
                <text:number>-</text:number>
                <text:p text:style-name="al">beleidsmedewerker RO (medewerker beleidsuitvoering 3);</text:p>
              </text:list-item>
              <text:list-item text:style-override="id1-3-2-2-1-10-7">
                <text:number>-</text:number>
                <text:p text:style-name="al">medewerker volkshuisvesting (medewerker beleidsuitvoering 2);</text:p>
              </text:list-item>
              <text:list-item text:style-override="id1-3-2-2-1-10-8">
                <text:number>-</text:number>
                <text:p text:style-name="al">juridisch medewerker RO (medewerker beleidsuitvoering 2);</text:p>
              </text:list-item>
              <text:list-item text:style-override="id1-3-2-2-1-10-9">
                <text:number>-</text:number>
                <text:p text:style-name="al">landinrichting en beleidsmedewerker RO (medewerker beleidsuitvoering 2);</text:p>
              </text:list-item>
              <text:list-item text:style-override="id1-3-2-2-1-10-10">
                <text:number>-</text:number>
                <text:p text:style-name="al">technisch medewerker civieltechniek (medewerker ontwerp en voorbereiding 4);</text:p>
              </text:list-item>
              <text:list-item text:style-override="id1-3-2-2-1-10-11">
                <text:number>-</text:number>
                <text:p text:style-name="al">medewerker grondzaken (medewerker ontwerp en voorbereiding 5).</text:p>
                <text:list text:style-name="id1-3-2-2-1-10-11-3">
                  <text:list-item text:style-override="id1-3-2-2-1-10-11-3-1">
                    <text:number>I.</text:number>
                    <text:p text:style-name="al">aan te wijzen als toezichthouder als bedoeld in art. 6:2 van de Algemene plaatselijke verordeningen Achtkarspelen en Tytsjerksteradiel:</text:p>
                  </text:list-item>
                </text:list>
              </text:list-item>
            </text:list>
            <text:p text:style-name="common-al">
            <text:span text:style-name="nadrukondlijn">beheer</text:span>
          </text:p>
            <text:list text:style-name="id1-3-2-2-1-12">
              <text:list-item text:style-override="id1-3-2-2-1-12-1">
                <text:number>-</text:number>
                <text:p text:style-name="al">opzichter buitendienst (medewerker toezicht 4);</text:p>
              </text:list-item>
              <text:list-item text:style-override="id1-3-2-2-1-12-2">
                <text:number>-</text:number>
                <text:p text:style-name="al">medewerker groenvoorziening (medewerker technische uitvoering 3);</text:p>
              </text:list-item>
              <text:list-item text:style-override="id1-3-2-2-1-12-3">
                <text:number>-</text:number>
                <text:p text:style-name="al">medewerker wegen en riolering (medewerker technische uitvoering 3);</text:p>
              </text:list-item>
            </text:list>
            <text:p text:style-name="common-al">
            <text:span text:style-name="nadrukondlijn">werkmaatschappij 8ktd</text:span>
          </text:p>
            <text:p text:style-name="common-al">
            <text:span text:style-name="nadrukcur">team vergunningen</text:span>
          </text:p>
            <text:list text:style-name="id1-3-2-2-1-15">
              <text:list-item text:style-override="id1-3-2-2-1-15-1">
                <text:number>-</text:number>
                <text:p text:style-name="al">vergunningverlener Apv &amp; bijzondere wetten (medewerker beleidsuitvoering 3);</text:p>
              </text:list-item>
              <text:list-item text:style-override="id1-3-2-2-1-15-2">
                <text:number>-</text:number>
                <text:p text:style-name="al">administratief juridisch medewerker schade en vergunningen (medewerker beleids-uitvoering 3);</text:p>
              </text:list-item>
              <text:list-item text:style-override="id1-3-2-2-1-15-3">
                <text:number>-</text:number>
                <text:p text:style-name="al">medewerker vergunningen met accent sloop (medewerker beleidsuitvoering 3);</text:p>
              </text:list-item>
              <text:list-item text:style-override="id1-3-2-2-1-15-4">
                <text:number>-</text:number>
                <text:p text:style-name="al">medewerker vergunningen met tenminste één specialisme (medewerker beleids-uitvoering 2);</text:p>
              </text:list-item>
              <text:list-item text:style-override="id1-3-2-2-1-15-5">
                <text:number>-</text:number>
                <text:p text:style-name="al">specialist milieu en externe veiligheid (medewerker beleidsuitvoering 1);</text:p>
              </text:list-item>
              <text:list-item text:style-override="id1-3-2-2-1-15-6">
                <text:number>-</text:number>
                <text:p text:style-name="al">juridisch medewerker vergunningen (medewerker beleidsuitvoering 1).</text:p>
                <text:list text:style-name="id1-3-2-2-1-15-6-3">
                  <text:list-item text:style-override="id1-3-2-2-1-15-6-3-1">
                    <text:number>I.</text:number>
                    <text:p text:style-name="al">aan te wijzen als toezichthouder als bedoeld in artikel 4.2 Wet Basis Registratie Personen:</text:p>
                  </text:list-item>
                </text:list>
              </text:list-item>
            </text:list>
            <text:p text:style-name="common-al">
            <text:span text:style-name="nadrukondlijn">werkmaatschappij 8ktd</text:span>
          </text:p>
            <text:p text:style-name="common-al">
            <text:span text:style-name="nadrukcur">team publieksdiensten</text:span>
          </text:p>
            <text:list text:style-name="id1-3-2-2-1-18">
              <text:list-item text:style-override="id1-3-2-2-1-18-1">
                <text:number>-</text:number>
                <text:p text:style-name="al">specialist backoffice burgerzaken (medewerker publiek 1);</text:p>
              </text:list-item>
              <text:list-item text:style-override="id1-3-2-2-1-18-2">
                <text:number>-</text:number>
                <text:p text:style-name="al">medewerker ontwikkeling backoffice burgerzaken (medewerker ontwikkeling 3);</text:p>
              </text:list-item>
            </text:list>
            <text:p text:style-name="common-al">
            <text:span text:style-name="nadrukcur">team toezicht, handhaving &amp; veiligheid</text:span>
          </text:p>
            <text:list text:style-name="id1-3-2-2-1-20">
              <text:list-item text:style-override="id1-3-2-2-1-20-1">
                <text:number>-</text:number>
                <text:p text:style-name="al">toezichthouder openbare orde en veiligheid / APV (medewerker handhaving 2).</text:p>
                <text:list text:style-name="id1-3-2-2-1-20-1-3">
                  <text:list-item text:style-override="id1-3-2-2-1-20-1-3-1">
                    <text:number>I.</text:number>
                    <text:p text:style-name="al">aan te wijzen als toezichthouder artikel 76a van de Participatiewet, artikel 53 van de Wet inkomensvoorziening oudere en gedeeltelijk arbeidsongeschikte gewezen zelfstandigen, artikel 53 van de Wet inkomensvoorziening oudere en gedeeltelijk arbeidsongeschikte werkloze werknemers (IOAW) en het Besluit bijstandsverlening zelfstandigen 2004:</text:p>
                  </text:list-item>
                </text:list>
              </text:list-item>
            </text:list>
            <text:p text:style-name="common-al">
            <text:span text:style-name="nadrukondlijn">werkmaatschappij 8ktd</text:span>
          </text:p>
            <text:p text:style-name="common-al">
            <text:span text:style-name="nadrukcur">team sociaal domein verstrekkingen en voorzieningen</text:span>
          </text:p>
            <text:list text:style-name="id1-3-2-2-1-23">
              <text:list-item text:style-override="id1-3-2-2-1-23-1">
                <text:number>-</text:number>
                <text:p text:style-name="al">consulent sociaal domein (medewerker beleidsuitvoering 3);</text:p>
              </text:list-item>
              <text:list-item text:style-override="id1-3-2-2-1-23-2">
                <text:number>-</text:number>
                <text:p text:style-name="al">handhaver sociaal domein (medewerker handhaving 2).</text:p>
                <text:list text:style-name="id1-3-2-2-1-23-2-3">
                  <text:list-item text:style-override="id1-3-2-2-1-23-2-3-1">
                    <text:number>I.</text:number>
                    <text:p text:style-name="al">Dit besluit wordt bekendgemaakt door publicatie op de website van de gemeenten Achtkarspelen en.Tytsjerksteradiel en op www.overheid.nl en treedt in werking de dag na publicatie.</text:p>
                  </text:list-item>
                </text:list>
              </text:list-item>
            </text:list>
            <text:p text:style-name="common-al">
            <text:span text:style-name="nadrukcur">Datum:</text:span>
          </text:p>
            <text:p text:style-name="common-al">Burgemeester en wethouders van Achtkarspelen,     </text:p>
            <text:p text:style-name="common-al">de secretaris/directeur,                                 de burgemeester,                                        </text:p>
            <text:p text:style-name="common-al">mr. drs. E.H.C. van der Laan                         G. Gerbrandy</text:p>
            <text:p text:style-name="common-al">
            <text:span text:style-name="nadrukcur">Datum:</text:span>
          </text:p>
            <text:p text:style-name="common-al">Burgemeester en wethouders van Tytsjerksteradiel,         </text:p>
            <text:p text:style-name="common-al">de secretaris/directeur                                   de burgemeester</text:p>
            <text:p text:style-name="common-al">O.de Jager MAC RC                                      drs. L.J. Gebben</text:p>
            <text:p text:style-name="common-al">
            <text:span text:style-name="nadrukcur">Datum:</text:span>
          </text:p>
            <text:p text:style-name="common-al">Het dagelijks bestuur van de Werkmaatschappij 8KTD       </text:p>
            <text:p text:style-name="common-al">de secretaris                                                 de voorzitter</text:p>
            <text:p text:style-name="last-al">mr. drs. E.H.C. van der Laan                          drs. L.J. Gebb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168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8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8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ezich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80</meta:user-defined>
    <meta:user-defined meta:name="OVERHEIDop.GmbID/DC.identifier">gmb-2017-121680</meta:user-defined>
    <meta:user-defined meta:name="OVERHEID.TaxonomieBeleidsagenda/OVERHEID.category">Bestuur | Organisatie en beleid</meta:user-defined>
    <meta:user-defined meta:name="OVERHEID.Gemeente/DC.spatial">Achtkarspelen</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Overige besluiten van algemene strekking</meta:user-defined>
    <meta:user-defined meta:name="OVERHEID.Gemeente/DCTERMS.publisher">Achtkarspelen</meta:user-defined>
    <meta:user-defined meta:name="OVERHEID.Gemeente/OVERHEID.authority">Achtkarspelen</meta:user-defined>
    <meta:user-defined meta:name="OVERHEIDop.versieInformatie"/>
  </office:meta>
</office:document-meta>
</file>