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Zevenhuisterweg 31 te Nieuw-Roden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31</text:p>
            <text:p text:style-name="common-al">Activiteit: kappen</text:p>
            <text:p text:style-name="common-al">Datum besluit: 10 jul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7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Zevenhuisterweg 31 te Nieuw-Roden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79</meta:user-defined>
    <meta:user-defined meta:name="OVERHEIDop.GmbID/DC.identifier">gmb-2017-121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A 31</meta:user-defined>
    <meta:user-defined meta:name="OVERHEIDop.woonplaats">Nieuw-Roden</meta:user-defined>
    <meta:user-defined meta:name="OVERHEIDop.straatnaam">Zevenhui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483 571164</meta:user-defined>
    <meta:user-defined meta:name="OVERHEIDop.versieInformatie"/>
  </office:meta>
</office:document-meta>
</file>