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Bergen aan Zee (NH), 1865AT, op aanvraag van Kust Zeil en Boten vereniging, Bergen (NH) het organiseren van het evenement Jazz &amp; Sail op het strand bij Bergen aan Zee op zaterdag 3 september 2016 en zondag 4 september 2016. Daarnaast is er ontheffing verleend om op de zondag van het evenement vóór 13.00 uur openbare vermakelijkheden te organiseren overeenkomstig het gestelde in artikel 4 lid 3 van de Zondagswet (verzenddatum besluit 18 augustus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167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7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7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Bergen aan Zee (NH), 1865AT, op aanvraag van Kust Zeil en Boten vereniging, Bergen (NH) het organiseren van het evenement Jazz &amp; Sail op het strand bij Bergen aan Zee op zaterdag 3 september 2016 en zondag 4 september 2016. Daarnaast is er ontheffing verleend om op de zondag van het evenement vóór 13.00 uur openbare vermakelijkheden te organiseren overeenkomstig het gestelde in artikel 4 lid 3 van de Zondagswet (verzenddatum besluit 18 augustus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678</meta:user-defined>
    <meta:user-defined meta:name="OVERHEIDop.GmbID/DC.identifier">gmb-2017-1216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AT</meta:user-defined>
    <meta:user-defined meta:name="OVERHEIDop.woonplaats">Bergen aan Zee</meta:user-defined>
    <meta:user-defined meta:name="OVERHEIDop.straatnaam">Strand Bergen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680 519763</meta:user-defined>
    <meta:user-defined meta:name="OVERHEIDop.versieInformatie"/>
  </office:meta>
</office:document-meta>
</file>