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ieumelding Herenstraat 1,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erenstraat 1, 6617 AN Bergharen</text:span>
            <text:span text:style-name="nadrukvet">,</text:span>
            <text:span text:style-name="nadrukvet"> besluit maatwerkvoorschrift voor het lozen van afvalwater op de bodem afkomstig van een </text:span>
            <text:span text:style-name="nadrukvet">ontijzeringsinstallatie</text:span>
            <text:span text:style-name="nadrukvet"> op grond van artikel 2.2, lid 3, Activiteitenbesluit milieubeheer, lozingen</text:span>
            <text:span text:style-name="nadrukvet">, </text:span>
            <text:span text:style-name="nadrukvet">op 1</text:span>
            <text:span text:style-name="nadrukvet">0</text:span>
            <text:span text:style-name="nadrukvet"> juli </text:span>
            <text:span text:style-name="nadrukvet">2017.</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16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erenstraat 1,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676</meta:user-defined>
    <meta:user-defined meta:name="OVERHEIDop.GmbID/DC.identifier">gmb-2017-121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N 1</meta:user-defined>
    <meta:user-defined meta:name="OVERHEIDop.woonplaats">Bergharen</meta:user-defined>
    <meta:user-defined meta:name="OVERHEIDop.straatnaam">He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320 430224</meta:user-defined>
    <meta:user-defined meta:name="OVERHEIDop.versieInformatie"/>
  </office:meta>
</office:document-meta>
</file>