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Twistweg 7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vergunning te verlenen:</text:p>
            <text:p text:style-name="common-al">
            <text:span text:style-name="nadrukvet">Twistweg 7, Vredepeel</text:span> – het bouwen van een zeugenstal en het vergroten van een biggenstal (2017-0094)</text:p>
            <text:p text:style-name="last-al">U kunt de desbetreffende stukken van 21 juli 2017 t/m 31 augustus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Twistweg 7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1669</meta:user-defined>
    <meta:user-defined meta:name="OVERHEIDop.GmbID/DC.identifier">gmb-2017-12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7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382 395741</meta:user-defined>
    <meta:user-defined meta:name="OVERHEIDop.versieInformatie"/>
  </office:meta>
</office:document-meta>
</file>