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kaweg 1, 2153 NB Nieuw-Vennep, De Jong Koeriers Beheer B.V., het wijzigen van de brandcompartimentering van de eerder verleende vergunning van 5 april 2017 op de kadastrale sectie AN, perceelnummers 674 en 1031, datum besluit: 12-07-2017 (datum besluit is datum bekendmaking), zaak 4026006, OLO-nummer: 2965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66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kaweg 1, 2153 NB Nieuw-Vennep, De Jong Koeriers Beheer B.V., het wijzigen van de brandcompartimentering van de eerder verleende vergunning van 5 april 2017 op de kadastrale sectie AN, perceelnummers 674 en 1031, datum besluit: 12-07-2017 (datum besluit is datum bekendmaking), zaak 4026006, OLO-nummer: 2965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68</meta:user-defined>
    <meta:user-defined meta:name="OVERHEIDop.GmbID/DC.identifier">gmb-2017-1216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B</meta:user-defined>
    <meta:user-defined meta:name="OVERHEIDop.woonplaats">Nieuw-Vennep</meta:user-defined>
    <meta:user-defined meta:name="OVERHEIDop.straatnaam">Markk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49 474061</meta:user-defined>
    <meta:user-defined meta:name="OVERHEIDop.versieInformatie"/>
  </office:meta>
</office:document-meta>
</file>