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ent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</text:span>
            </text:span>
            <text:span text:style-name="nadrukvet">n:</text:span>
          </text:p>
            <text:p text:style-name="common-al">Meentweg 1, 1406 KA Bussum</text:p>
            <text:p text:style-name="common-al">Het slopen van de woning met nummer 3 alsmede het uitbreiden en het samenvoegen van de woning met nummer 1.</text:p>
            <text:p text:style-name="common-al">06-0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4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66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6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ntweg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67</meta:user-defined>
    <meta:user-defined meta:name="OVERHEIDop.GmbID/DC.identifier">gmb-2017-12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A 1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17 476220</meta:user-defined>
    <meta:user-defined meta:name="OVERHEIDop.versieInformatie"/>
  </office:meta>
</office:document-meta>
</file>