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 incidentele subsidie voor culturele activiteiten vanaf € 5.000 gemeente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 het wenselijk is om op grond van artikel 4 van de Algemene Subsidieverordening Vlaardingen 2011 nadere regels vast te stellen voor incidentele subsidies voor culturele activiteiten;</text:p>
            <text:p text:style-name="al"/>
            <text:p text:style-name="al">overwegende dat het voorts wenselijk is om op grond van artikel 4:81 e.v. van de Algemene wet bestuursrecht een beleidsregel vast te stellen voor het verstrekken van incidentele subsidies voor culturele activiteiten;</text:p>
            <text:p text:style-name="al"/>
            <text:p text:style-name="al">overwegende dat het artikel 2 van onderstaand besluit een beleidsregel bevat en de overige artikelen nadere regels bevatten;</text:p>
            <text:p text:style-name="al"/>
            <text:p text:style-name="al">gelet op de bepalingen in de Algemene subsidieverordening Vlaardingen 2011;</text:p>
            <text:p text:style-name="al"/>
            <text:p text:style-name="al">
            <text:span text:style-name="nadrukvet">BESLUIT de volgende nadere regels en beleidsregel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en beleidsregel wordt onder een incidentele subsidie voor culturele activiteiten verstaan: eenmalige subsidie voor culturele activiteiten, zoals evenementen, manifestaties, optredens, opvoeringen, exposities, performances, die een toegevoegde waarde hebben voor het leven, wonen en werken in Vlaardingen. </text:p>
          </text:section>
          <text:section text:name="artikel_id1-3-2-2-2" text:style-name="artikel">
            <text:p text:style-name="artikel_kop_titel"><text:span text:style-name="artikel_kop_label">Artikel</text:span> <text:span text:style-name="artikel_kop_nr">2</text:span> Subsidiecriteria</text:p>
            <text:list text:style-name="id1-3-2-2-2-2">
              <text:list-item text:style-override="id1-3-2-2-2-2">
                <text:number>1.</text:number>
                <text:p text:style-name="al">De subsidie voor culturele activiteiten wordt geweigerd indien sprake is van één van de weigeringsgronden zoals neergelegd in artikel 10 van de Algemene subsidieverordening 2011. </text:p>
              </text:list-item>
              <text:list-item text:style-override="id1-3-2-2-2-3">
                <text:number>2.</text:number>
                <text:p text:style-name="al">Om voor subsidie in aanmerking te komen moet de te subsidiëren activiteit:</text:p>
                <text:list text:style-name="id1-3-2-2-2-3-3">
                  <text:list-item text:style-override="id1-3-2-2-2-3-3-1">
                    <text:number>-</text:number>
                    <text:p text:style-name="al">bijdragen aan een goede en prettige stad, het leefklimaat, de woonomgeving en de sociale samenhang; </text:p>
                  </text:list-item>
                  <text:list-item text:style-override="id1-3-2-2-2-3-3-2">
                    <text:number>-</text:number>
                    <text:p text:style-name="al">vernieuwend, creatief, artistiek en/of stimulerend zijn, </text:p>
                  </text:list-item>
                  <text:list-item text:style-override="id1-3-2-2-2-3-3-3">
                    <text:number>-</text:number>
                    <text:p text:style-name="al">openbaar toegankelijk zijn. </text:p>
                  </text:list-item>
                </text:list>
              </text:list-item>
              <text:list-item text:style-override="id1-3-2-2-2-4">
                <text:number>3.</text:number>
                <text:p text:style-name="al">De activiteiten waarvoor de subsidie wordt gevraagd behoren niet tot de reguliere gesubsidieerde activiteiten. </text:p>
              </text:list-item>
              <text:list-item text:style-override="id1-3-2-2-2-5">
                <text:number>4.</text:number>
                <text:p text:style-name="al">Het publiceren en opleveren van producten als websites, boeken en ander drukwerk, beelden, schilderijen en andere fysieke kunstwerken komen niet voor subsidie in aanmerking.</text:p>
              </text:list-item>
            </text:list>
          </text:section>
          <text:section text:name="artikel_id1-3-2-2-3" text:style-name="artikel">
            <text:p text:style-name="artikel_kop_titel"><text:span text:style-name="artikel_kop_label">Artikel</text:span> <text:span text:style-name="artikel_kop_nr">3</text:span> De subsidieaanvrager</text:p>
            <text:p text:style-name="al">Subsidie kan worden verstrekt aan organisaties met rechtspersoonlijkheid naar burgerlijk recht, zonder winstoogmerk. Het college kan in bijzondere gevallen hiervan afwijk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De incidentele subsidies kunnen voor 1 november van het jaar voorafgaand aan het jaar waarin de activiteiten plaatsvinden, worden aangevraagd. </text:p>
              </text:list-item>
              <text:list-item text:style-override="id1-3-2-2-4-3">
                <text:number>2.</text:number>
                <text:p text:style-name="al">De aanvragen moeten in ieder geval bevatten:</text:p>
                <text:list text:style-name="id1-3-2-2-4-3-3">
                  <text:list-item text:style-override="id1-3-2-2-4-3-3-1">
                    <text:number>-</text:number>
                    <text:p text:style-name="al">een beschrijving van de activiteit;</text:p>
                  </text:list-item>
                  <text:list-item text:style-override="id1-3-2-2-4-3-3-2">
                    <text:number>-</text:number>
                    <text:p text:style-name="al">de doelstelling van de activiteit;</text:p>
                  </text:list-item>
                  <text:list-item text:style-override="id1-3-2-2-4-3-3-3">
                    <text:number>-</text:number>
                    <text:p text:style-name="al">een omschrijving van de doelgroep;</text:p>
                  </text:list-item>
                  <text:list-item text:style-override="id1-3-2-2-4-3-3-4">
                    <text:number>-</text:number>
                    <text:p text:style-name="al">een begroting van de inkomsten en uitgaven;</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Burgemeester en wethouders beslissen uiterlijk 31 december van het jaar waarin de subsidie is aangevraagd.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drag dat kan worden besteed aan incidentele subsidies voor culturele activiteiten bedraagt € 145.000. </text:p>
              </text:list-item>
              <text:list-item text:style-override="id1-3-2-2-6-3">
                <text:number>2.</text:number>
                <text:p text:style-name="al">De subsidieaanvragen worden met elkaar vergeleken teneinde de aanvragen, naast de toetsing aan de in artikel 2 genoemde criteria, ook in relatie tot elkaar te kunnen beoordelen.</text:p>
              </text:list-item>
              <text:list-item text:style-override="id1-3-2-2-6-4">
                <text:number>3.</text:number>
                <text:p text:style-name="al">Indien er meerdere aanvragen binnenkomen en na berekening van het totale bedrag waarop de aanvragers aanspraak kunnen maken, het subsidieplafond wordt overschreden, worden slechts de aanvragen gehonoreerd die het meest bijdragen aan de doelstellingen van het kunst- en cultuurbeleid, zodat het subsidieplafond niet wordt overschreden.</text:p>
              </text:list-item>
              <text:list-item text:style-override="id1-3-2-2-6-5">
                <text:number>4.</text:number>
                <text:p text:style-name="al">Onafhankelijk van de hoogte van het in lid 1 genoemde subsidieplafond is de hoogte van een subsidie maximaal € 50.000,= per subsidie. </text:p>
              </text:list-item>
            </text:list>
          </text:section>
          <text:section text:name="artikel_id1-3-2-2-7" text:style-name="artikel">
            <text:p text:style-name="artikel_kop_titel"><text:span text:style-name="artikel_kop_label">Artikel</text:span> <text:span text:style-name="artikel_kop_nr">7</text:span> Inhoudelijk en financieel verslag</text:p>
            <text:p text:style-name="al">Binnen 12 weken nadat de activiteit heeft plaatsgevonden dient een inhoudelijk en financieel </text:p>
            <text:p text:style-name="al">verslag te worden ingediend. Het verslag bevat in ieder geval:</text:p>
            <text:list text:style-name="id1-3-2-2-7-4">
              <text:list-item text:style-override="id1-3-2-2-7-4-1">
                <text:number>-</text:number>
                <text:p text:style-name="al">een beschrijving van het verloop van de activiteit;</text:p>
              </text:list-item>
              <text:list-item text:style-override="id1-3-2-2-7-4-2">
                <text:number>-</text:number>
                <text:p text:style-name="al">een indicatie van de mate waarin de doelstelling is bereikt;</text:p>
              </text:list-item>
              <text:list-item text:style-override="id1-3-2-2-7-4-3">
                <text:number>-</text:number>
                <text:p text:style-name="al">een vermelding van het aantal deelnemers / bezoekers, eventueel uitgesplitst naar doelgroep;</text:p>
              </text:list-item>
              <text:list-item text:style-override="id1-3-2-2-7-4-4">
                <text:number>-</text:number>
                <text:p text:style-name="al">een overzicht van de uitgaven en inkomst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nadere regels en beleidsregel treden in werking op de dag na die waarop zij zijn bekend gemaakt. </text:p>
          </text:section>
          <text:section text:name="artikel_id1-3-2-2-9" text:style-name="artikel">
            <text:p text:style-name="artikel_kop_titel"><text:span text:style-name="artikel_kop_label">Artikel</text:span> <text:span text:style-name="artikel_kop_nr">9</text:span> Citeertitel</text:p>
            <text:p text:style-name="al">Deze nadere regels en beleidsregel kunnen worden aangehaald als: ‘Nadere regels en beleidsregel incidentele subsidie voor culturele activiteiten vanaf € 5.000. </text:p>
            <text:p text:style-name="tussenkopcur"/>
          </text:section>
        </text:section>
        <text:section text:name="regeling-sluiting_id1-3-2-3" text:style-name="regeling-sluiting">
          <text:section text:name="slotformulering_id1-3-2-3-1" text:style-name="slotformulering">
            <text:p text:style-name="al">Aldus op 4 juli 2017 vastgesteld door burgemeester en wethouders van Vlaardingen,  </text:p>
          </text:section>
          <text:section text:name="ondertekening_id1-3-2-3-2">
            <text:p><text:span text:style-name="functie">De secretaris,</text:span></text:p>
            <text:p><text:span text:style-name="ondertekening_naam">
            <text:span text:style-name="voornaam"> Mw. mr. A.G.  </text:span>
            <text:span text:style-name="achternaam">Knol – Van Leeuwen</text:span>
          </text:span></text:p>
            <text:p><text:span text:style-name="functie">De burgemeester,</text:span></text:p>
            <text:p><text:span text:style-name="ondertekening_naam">
            <text:span text:style-name="voornaam"> Mw.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66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6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6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n beleidsregel incidentele subsidie voor culturele activiteiten vanaf € 5.000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64</meta:user-defined>
    <meta:user-defined meta:name="OVERHEIDop.GmbID/DC.identifier">gmb-2017-121664</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