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vergunning A2017-240\SXO21019793, Op de Dries 4, 6181 JL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evenementenvergunning met registratienummer: A2017-240\SXO21019793, ingekomen op 19 mei 2017 voor het houden van 60-jarig jubileum buurtvereniging Catsop d.d. 2 en 3 sept. 2017 gelegen aan Op de Dries 4, 6181 JL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1659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5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5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evenementenvergunning A2017-240\SXO21019793, Op de Dries 4, 6181 JL te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659</meta:user-defined>
    <meta:user-defined meta:name="OVERHEIDop.GmbID/DC.identifier">gmb-2017-121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JL 14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672.41 327895.15</meta:user-defined>
    <meta:user-defined meta:name="OVERHEIDop.versieInformatie"/>
  </office:meta>
</office:document-meta>
</file>