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84423 - Nikkelwerf 5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
            <text:p text:style-name="common-al">Locatie: Nikkelwerf 5 te Beuningen</text:p>
            <text:p text:style-name="common-al">Omschrijving: omgevingsvergunning beperkte milieutoets</text:p>
            <text:p text:style-name="common-al">Datum ontvangst: 11 juli 2017</text:p>
            <text:p text:style-name="common-al">Zaaknummer ODRN: W.Z17.105243.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165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5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5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84423 - Nikkelwerf 5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58</meta:user-defined>
    <meta:user-defined meta:name="OVERHEIDop.GmbID/DC.identifier">gmb-2017-1216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M 5</meta:user-defined>
    <meta:user-defined meta:name="OVERHEIDop.woonplaats">Beuningen Gld</meta:user-defined>
    <meta:user-defined meta:name="OVERHEIDop.straatnaam">Nikkel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993 429753</meta:user-defined>
    <meta:user-defined meta:name="OVERHEIDop.versieInformatie"/>
  </office:meta>
</office:document-meta>
</file>