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ndaat, machtiging en volmacht Regionale Uitvoeringsdienst NHN archief 2017 gemeente Langedijk met bijbehorende overeenko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andaat, machtiging en volmacht Regionale Uitvoeringsdienst NHN archief 2017 gemeente Langedijk met bijbehorende overeenkomst</text:span>
          </text:p>
            <text:p text:style-name="common-al"/>
            <text:p text:style-name="common-al">Het college van burgemeester en wethouders van de gemeente Langedijk;</text:p>
            <text:p text:style-name="common-al"/>
            <text:p text:style-name="common-al">b e s l u i t :</text:p>
            <text:p text:style-name="common-al"/>
            <text:p text:style-name="common-al">aan de directeur  van de regionale uitvoeringsdienst Noord-Holland Noord en diens plaatsvervanger met ingang van 1 januari 2014 mandaat, volmacht en machtiging te verlenen voor het archiefbeheer conform het bepaalde in artikel 3 van de Archiefwet 1995 voor de uitvoering van overeengekomen basis- en plustaken voor Burgemeester en Wethouders van Langedijk. </text:p>
            <text:p text:style-name="common-al"/>
            <text:p text:style-name="common-al">Aldus besloten door het college van burgemeester en wethouders van de gemeente  in zijn vergadering van 11 juli  2017. </text:p>
            <text:p text:style-name="common-al"/>
            <text:p text:style-name="common-al">De secretaris,</text:p>
            <text:p text:style-name="common-al">E. Annaert</text:p>
            <text:p text:style-name="common-al">De loco-burgemeester, </text:p>
            <text:p text:style-name="common-al">P.J. Beers</text:p>
            <text:p text:style-name="common-al"/>
            <text:p text:style-name="common-al">
            <text:span text:style-name="nadrukvet">Informatie en procedure</text:span> </text:p>
            <text:p text:style-name="common-al">Het besluit wordt bekendgemaakt door middel van deze publicatie welke te raadplegen is op de website www.officielebekendmakingen.nl.</text:p>
            <text:p text:style-name="common-al">Het besluit ligt vanaf  14 juli 2017 tot en met 25 augustus 2017 tijdens openingstijden voor een ieder ter inzage in het gemeentehuis bij de afdeling Bestuurs- en managementondersteuning, team DIV, telefoonnummer 0226-334433. </text:p>
            <text:p text:style-name="common-al">Tegen betaling van de leges kan een afschrift worden verkregen van het ter inzage gelegd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14 juli 2017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2165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5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5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ndaat, machtiging en volmacht Regionale Uitvoeringsdienst NHN archief 2017 gemeente Langedijk met bijbehorende overeenkom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54</meta:user-defined>
    <meta:user-defined meta:name="OVERHEIDop.GmbID/DC.identifier">gmb-2017-121654</meta:user-defined>
    <meta:user-defined meta:name="OVERHEID.TaxonomieBeleidsagenda/OVERHEID.category">Bestuur | Organisatie en beleid</meta:user-defined>
    <meta:user-defined meta:name="OVERHEID.Gemeente/DC.spatial">Langed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gvop.Informatietype/DC.type">Overige overheidsinformatie</meta:user-defined>
    <meta:user-defined meta:name="OVERHEID.Gemeente/OVERHEID.authority">Langedijk</meta:user-defined>
    <meta:user-defined meta:name="OVERHEID.Gemeente/DCTERMS.publisher">Langedijk</meta:user-defined>
    <meta:user-defined meta:name="OVERHEIDop.versieInformatie"/>
  </office:meta>
</office:document-meta>
</file>