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bullet style:num-suffix="" text:bullet-char="​" text:level="1">
        <style:list-level-properties text:min-label-width="10mm"/>
      </text:list-level-style-bullet>
    </text:list-style>
    <text:list-style style:name="id1-3-2-2-1-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bullet style:num-suffix="" text:bullet-char="​" text:level="1">
        <style:list-level-properties text:min-label-width="10mm"/>
      </text:list-level-style-bullet>
    </text:list-style>
    <text:list-style style:name="id1-3-2-2-1-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
      <text:list-level-style-bullet style:num-suffix="" text:bullet-char="​" text:level="1">
        <style:list-level-properties text:min-label-width="10mm"/>
      </text:list-level-style-bullet>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bullet style:num-suffix="" text:bullet-char="​" text:level="1">
        <style:list-level-properties text:min-label-width="10mm"/>
      </text:list-level-style-bullet>
    </text:list-style>
    <text:list-style style:name="id1-3-2-2-1-19-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
      <text:list-level-style-bullet style:num-suffix="" text:bullet-char="​" text:level="1">
        <style:list-level-properties text:min-label-width="10mm"/>
      </text:list-level-style-bullet>
    </text:list-style>
    <text:list-style style:name="id1-3-2-2-1-19-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0">
      <text:list-level-style-bullet style:num-suffix="" text:bullet-char="​" text:level="1">
        <style:list-level-properties text:min-label-width="10mm"/>
      </text:list-level-style-bullet>
    </text:list-style>
    <text:list-style style:name="id1-3-2-2-1-19-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bullet style:num-suffix="" text:bullet-char="​" text:level="1">
        <style:list-level-properties text:min-label-width="10mm"/>
      </text:list-level-style-bullet>
    </text:list-style>
    <text:list-style style:name="id1-3-2-2-1-2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11 juli 2017;</text:p>
            <text:p text:style-name="al">gezien het voorstel van burgemeester en wethouders d.d. 7 juni 2017, </text:p>
            <text:p text:style-name="al">regnr. 6822883;</text:p>
            <text:p text:style-name="al">gelet op de Gemeentewet;</text:p>
            <text:p text:style-name="al">
            <text:span text:style-name="nadrukvet">Besluit</text:span>
          </text:p>
            <text:p text:style-name="al">De Algemene subsidieverordening ’s-Hertogenbosch 2017 vast te stellen.</text:p>
            <text:p text:style-name="al">'s-Hertogenbosch,</text:p>
            <text:p text:style-name="al">De gemeenteraad voornoemd,</text:p>
            <text:p text:style-name="al">De griffier, De voorzitter,</text:p>
            <text:p text:style-name="al">drs. W.G. Amesz mr. dr. A.G.J.M. Rombouts</text:p>
          </text:section>
        </text:section>
        <text:section text:name="regeling-tekst_id1-3-2-2" text:style-name="regeling-tekst">
          <text:section text:name="hoofdstuk_id1-3-2-2-1" text:style-name="hoofdstuk">
            <text:p text:style-name="hoofdstuk_kop">Algemene subsidieverordening ’s-Hertogenbosch 2017</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text:p>
              <text:list text:style-name="id1-3-2-2-1-2-3">
                <text:list-item text:style-override="id1-3-2-2-1-2-3-1">
                  <text:number>a.</text:number>
                  <text:p text:style-name="al">Raad: raad van de gemeente ‘s-Hertogenbosch </text:p>
                </text:list-item>
                <text:list-item text:style-override="id1-3-2-2-1-2-3-2">
                  <text:number>b.</text:number>
                  <text:p text:style-name="al">College: college van burgemeester en wethouders van de gemeente ‘s-Hertogenbosch;</text:p>
                </text:list-item>
                <text:list-item text:style-override="id1-3-2-2-1-2-3-3">
                  <text:number>c.</text:number>
                  <text:p text:style-name="al">Subsidie: de aanspraak op financiële middelen, door het gemeentebestuur verstrekt met het oog op bepaalde activiteiten van de aanvrager, anders dan betaling voor aan het gemeentebestuur geleverde goederen of diensten. De gemeente ’s-Hertogenbosch onderscheidt twee typen subsidies:</text:p>
                  <text:list text:style-name="id1-3-2-2-1-2-3-3-3">
                    <text:list-item text:style-override="id1-3-2-2-1-2-3-3-3-1">
                      <text:number>•</text:number>
                      <text:p text:style-name="al">
                      <text:span text:style-name="nadrukcur">Eenmalige subsidie:</text:span> subsidie ten behoeve van eenmalige projecten of activiteiten die niet behoren tot de reguliere bezigheden van de aanvrager en waarvoor het college slechts voor een van tevoren bepaalde tijd van maximaal vier jaar subsidie wil verstrekken.</text:p>
                    </text:list-item>
                    <text:list-item text:style-override="id1-3-2-2-1-2-3-3-3-2">
                      <text:number>•</text:number>
                      <text:p text:style-name="al">
                      <text:span text:style-name="nadrukcur">Jaarlijkse subsidie:</text:span> subsidie die per (boek)jaar of voor een bepaald aantal boekjaren aan een instelling voor een periode van maximaal vier jaar wordt verstrekt.</text:p>
                    </text:list-item>
                  </text:list>
                </text:list-item>
                <text:list-item text:style-override="id1-3-2-2-1-2-3-4">
                  <text:number>a.</text:number>
                  <text:p text:style-name="al">Subsidiebeschikking: het besluit waarmee een subsidie wordt verleend, gewijzigd, ingetrokken, geweigerd of vastgesteld;</text:p>
                </text:list-item>
                <text:list-item text:style-override="id1-3-2-2-1-2-3-5">
                  <text:number>b.</text:number>
                  <text:p text:style-name="al">Awb: de Algemene wet bestuursrecht (Stb. 1992, 315, zoals nadien gewijzigd)</text:p>
                </text:list-item>
                <text:list-item text:style-override="id1-3-2-2-1-2-3-6">
                  <text:number>c.</text:number>
                  <text:p text:style-name="al">Aanvrager: een (rechts-)persoon die een schriftelijk verzoek indient om subsidie te verkrijgen;</text:p>
                </text:list-item>
                <text:list-item text:style-override="id1-3-2-2-1-2-3-7">
                  <text:number>d.</text:number>
                  <text:p text:style-name="al">Boekjaar: het kalenderjaar, tenzij bij wettelijk voorschrift of bij subsidieverlening anders is bepaald.</text:p>
                </text:list-item>
                <text:list-item text:style-override="id1-3-2-2-1-2-3-8">
                  <text:number>e.</text:number>
                  <text:p text:style-name="al">Subsidieplafond: het bedrag dat gedurende een boekjaar ten hoogste beschikbaar is voor de verstrekking van subsidies.</text:p>
                </text:list-item>
                <text:list-item text:style-override="id1-3-2-2-1-2-3-9">
                  <text:number>f.</text:number>
                  <text:p text:style-name="al">Jaarverslag: een verslag dan wel een jaarverslag dat inzicht geeft in de aard, duur en omvang van de activiteiten en resultaten en een vergelijking tussen de nagestreefde en gerealiseerde doelstellingen en een toelichting op de verschillen.</text:p>
                </text:list-item>
                <text:list-item text:style-override="id1-3-2-2-1-2-3-10">
                  <text:number>g.</text:number>
                  <text:p text:style-name="al">Jaarrekening: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1-2-3-11">
                  <text:number>h.</text:number>
                  <text:p text:style-name="al">Social return: het opnemen van sociale voorwaarden bij subsidieverlening zodat de subsidieontvanger een bijdrage levert aan het gemeentelijk beleid ten aanzien van het bevorderen van werkgelegenheid van mensen met een afstand tot de arbeidsmarkt.</text:p>
                </text:list-item>
                <text:list-item text:style-override="id1-3-2-2-1-2-3-12">
                  <text:number>i.</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13">
                  <text:number>j.</text:number>
                  <text:p text:style-name="al">de-minimisverordening: verordening (EU) nr. 1407/2013 van de Commissie van 18 december 2013 betreffende de toepassing van de artikelen 107 en 108 van het Verdrag op de-minimissteun (PbEU L352), verordening (EU) nr. 1408/2013 van de Commissie van 18 december 2013 inzake de toepassing van de artikelen 107 en 108 van het Verdrag op de-minimissteun in de landbouwproductiesector (PbEU L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14">
                  <text:number>k.</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15">
                  <text:number>l.</text:number>
                  <text:p text:style-name="al">onderneming: iedere eenheid, ongeacht haar rechtsvorm of wijze van financiering, die een economische activiteit uitoefent;</text:p>
                </text:list-item>
                <text:list-item text:style-override="id1-3-2-2-1-2-3-16">
                  <text:number>m.</text:number>
                  <text:p text:style-name="al">Verdrag: Verdrag betreffende de werking van de Europese Unie.</text:p>
                </text:list-item>
                <text:list-item text:style-override="id1-3-2-2-1-2-3-17">
                  <text:number>n.</text:number>
                  <text:p text:style-name="al">VOG: Verklaring omtrent gedrag.</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Op basis van de volgende beleidsprogramma’s kan subsidie worden verstrekt:</text:p>
                  <text:list text:style-name="id1-3-2-2-1-3-2-3">
                    <text:list-item text:style-override="id1-3-2-2-1-3-2-3-1">
                      <text:number>a.</text:number>
                      <text:p text:style-name="al">Bestuursorganen en- ondersteuning</text:p>
                    </text:list-item>
                    <text:list-item text:style-override="id1-3-2-2-1-3-2-3-2">
                      <text:number>b.</text:number>
                      <text:p text:style-name="al">Dienstverlening</text:p>
                    </text:list-item>
                    <text:list-item text:style-override="id1-3-2-2-1-3-2-3-3">
                      <text:number>c.</text:number>
                      <text:p text:style-name="al">Sociale verbanden</text:p>
                    </text:list-item>
                    <text:list-item text:style-override="id1-3-2-2-1-3-2-3-4">
                      <text:number>d.</text:number>
                      <text:p text:style-name="al">Gezondheid</text:p>
                    </text:list-item>
                    <text:list-item text:style-override="id1-3-2-2-1-3-2-3-5">
                      <text:number>e.</text:number>
                      <text:p text:style-name="al">Veiligheid</text:p>
                    </text:list-item>
                    <text:list-item text:style-override="id1-3-2-2-1-3-2-3-6">
                      <text:number>f.</text:number>
                      <text:p text:style-name="al">Leren en opgroeien</text:p>
                    </text:list-item>
                    <text:list-item text:style-override="id1-3-2-2-1-3-2-3-7">
                      <text:number>g.</text:number>
                      <text:p text:style-name="al">Cultureel klimaat</text:p>
                    </text:list-item>
                    <text:list-item text:style-override="id1-3-2-2-1-3-2-3-8">
                      <text:number>h.</text:number>
                      <text:p text:style-name="al">Wonen en werkomgeving</text:p>
                    </text:list-item>
                    <text:list-item text:style-override="id1-3-2-2-1-3-2-3-9">
                      <text:number>i.</text:number>
                      <text:p text:style-name="al">Bereikbare stad</text:p>
                    </text:list-item>
                    <text:list-item text:style-override="id1-3-2-2-1-3-2-3-10">
                      <text:number>j.</text:number>
                      <text:p text:style-name="al">Sport en recreatie</text:p>
                    </text:list-item>
                    <text:list-item text:style-override="id1-3-2-2-1-3-2-3-11">
                      <text:number>k.</text:number>
                      <text:p text:style-name="al">Milieu-respecterende ontwikkelingen</text:p>
                    </text:list-item>
                    <text:list-item text:style-override="id1-3-2-2-1-3-2-3-12">
                      <text:number>l.</text:number>
                      <text:p text:style-name="al">Cultuurhistorische kwaliteit</text:p>
                    </text:list-item>
                    <text:list-item text:style-override="id1-3-2-2-1-3-2-3-13">
                      <text:number>m.</text:number>
                      <text:p text:style-name="al">Ruimte voor bedrijvigheid</text:p>
                    </text:list-item>
                    <text:list-item text:style-override="id1-3-2-2-1-3-2-3-14">
                      <text:number>n.</text:number>
                      <text:p text:style-name="al">Werk en inkomen</text:p>
                    </text:list-item>
                    <text:list-item text:style-override="id1-3-2-2-1-3-2-3-15">
                      <text:number>o.</text:number>
                      <text:p text:style-name="al">Sterke wijken</text:p>
                    </text:list-item>
                  </text:list>
                </text:list-item>
                <text:list-item text:style-override="id1-3-2-2-1-3-3">
                  <text:number/>
                  <text:list text:style-name="id1-3-2-2-1-3-3-2">
                    <text:list-item text:style-override="id1-3-2-2-1-3-3-2-1">
                      <text:number>2.</text:number>
                      <text:p text:style-name="al">Het college kan nadere regels stellen, waarin de te subsidiëren activiteiten, de doelgroepen en de verdeling van de subsidie per beleidsprogramma, zoals bedoeld in het eerste lid worden omschreven.</text:p>
                    </text:list-item>
                  </text:list>
                </text:list-item>
              </text:list>
            </text:section>
            <text:section text:name="artikel_id1-3-2-2-1-4" text:style-name="artikel">
              <text:p text:style-name="artikel_kop_titel"><text:span text:style-name="artikel_kop_label">Artikel</text:span> <text:span text:style-name="artikel_kop_nr">3.</text:span> Bevoegdheid college</text:p>
              <text:p text:style-name="al">Het college is met inachtneming van wat in deze verordening is bepaald bevoegd tot het verstrekken van subsidie.</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
                  <text:list text:style-name="id1-3-2-2-1-5-2-2">
                    <text:list-item text:style-override="id1-3-2-2-1-5-2-2-1">
                      <text:number>1.</text:number>
                      <text:p text:style-name="al">Voor zover dat ten behoeve van het voldoen aan een Europees steunkader noodzakelijk is, kan het college bij subsidieregeling afwijken van deze verordening en deze aanvullen.</text:p>
                    </text:list-item>
                  </text:list>
                </text:list-item>
                <text:list-item text:style-override="id1-3-2-2-1-5-3">
                  <text:number/>
                  <text:list text:style-name="id1-3-2-2-1-5-3-2">
                    <text:list-item text:style-override="id1-3-2-2-1-5-3-2-1">
                      <text:number>2.</text:number>
                      <text:p text:style-name="al">Bij subsidieregelingen waarbij is bepaald dat toepassing kan worden gegeven aan een Europees steunkader, verwijst de subsidieregeling naar het desbetreffende steunkader.</text:p>
                    </text:list-item>
                  </text:list>
                </text:list-item>
                <text:list-item text:style-override="id1-3-2-2-1-5-4">
                  <text:number/>
                  <text:list text:style-name="id1-3-2-2-1-5-4-2">
                    <text:list-item text:style-override="id1-3-2-2-1-5-4-2-1">
                      <text:number>3.</text:number>
                      <text:p text:style-name="al">Bij subsidies waarop een Europees steunkader van toepassing is, verwijst de verlenings-beschikking naar de toepasselijke bepalingen van het steunkader.</text:p>
                    </text:list-item>
                  </text:list>
                </text:list-item>
                <text:list-item text:style-override="id1-3-2-2-1-5-5">
                  <text:number/>
                  <text:list text:style-name="id1-3-2-2-1-5-5-2">
                    <text:list-item text:style-override="id1-3-2-2-1-5-5-2-1">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
                </text:list-item>
                <text:list-item text:style-override="id1-3-2-2-1-5-6">
                  <text:number/>
                  <text:list text:style-name="id1-3-2-2-1-5-6-2">
                    <text:list-item text:style-override="id1-3-2-2-1-5-6-2-1">
                      <text:number>5.</text:number>
                      <text:p text:style-name="al">Bij subsidies waarop een Europees steunkader van toepassing is, komen ondernemingen alleen in aanmerking voor zover de subsidieverstrekking voldoet aan de voorwaarden van het desbetreffende steunkader.</text:p>
                    </text:list-item>
                  </text:list>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
                  <text:list text:style-name="id1-3-2-2-1-6-2-2">
                    <text:list-item text:style-override="id1-3-2-2-1-6-2-2-1">
                      <text:number>1.</text:number>
                      <text:p text:style-name="al">De raad kan, jaarlijks bij de vaststelling van de begroting, besluiten tot het instellen van subsidieplafond(s). Bij de vaststelling van een subsidieplafond wordt aangegeven op welke wijze het beschikbare bedrag wordt verdeeld.</text:p>
                    </text:list-item>
                  </text:list>
                </text:list-item>
                <text:list-item text:style-override="id1-3-2-2-1-6-3">
                  <text:number/>
                  <text:list text:style-name="id1-3-2-2-1-6-3-2">
                    <text:list-item text:style-override="id1-3-2-2-1-6-3-2-1">
                      <text:number>2.</text:number>
                      <text:p text:style-name="al">Het college kan nadere regels stellen omtrent de verdeling van het beschikbare bedrag.</text:p>
                    </text:list-item>
                  </text:list>
                </text:list-item>
                <text:list-item text:style-override="id1-3-2-2-1-6-4">
                  <text:number/>
                  <text:list text:style-name="id1-3-2-2-1-6-4-2">
                    <text:list-item text:style-override="id1-3-2-2-1-6-4-2-1">
                      <text:number>3.</text:number>
                      <text:p text:style-name="al">Een subsidie ten laste van een begroting die nog niet is vastgesteld, wordt verleend onder de voorwaarde dat voldoende middelen op de begroting beschikbaar zullen worden gesteld.</text:p>
                    </text:list-item>
                  </text:list>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
                  <text:list text:style-name="id1-3-2-2-1-7-2-2">
                    <text:list-item text:style-override="id1-3-2-2-1-7-2-2-1">
                      <text:number>1.</text:number>
                      <text:p text:style-name="al">De aanvraag voor een subsidie wordt schriftelijk of digitaal ingediend bij het college. Het college kan daar een formulier voor beschikbaar stellen. Bij de jaarlijkse vaststelling van een subsidieregeling kan bepaald worden dat een subsidieverzoek uitsluitend digitaal ingediend kan worden. </text:p>
                    </text:list-item>
                  </text:list>
                </text:list-item>
                <text:list-item text:style-override="id1-3-2-2-1-7-3">
                  <text:number/>
                  <text:list text:style-name="id1-3-2-2-1-7-3-2">
                    <text:list-item text:style-override="id1-3-2-2-1-7-3-2-1">
                      <text:number>2.</text:number>
                      <text:p text:style-name="al">Bij de aanvraag om subsidie legt de aanvrager in ieder geval de volgende gegevens over:</text:p>
                    </text:list-item>
                  </text:list>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de doelen en resultaten welke met die activiteiten worden nagestreefd, en hoe de activiteiten daaraan bijdragen. In het bijzonder ook in welke mate de activiteiten gericht zijn op de gemeente of haar ingezetenen en op de door de gemeente vastgestelde doelen of beleidsprogramma’s; </text:p>
                    </text:list-item>
                    <text:list-item text:style-override="id1-3-2-2-1-7-3-3-3">
                      <text:number>c.</text:number>
                      <text:p text:style-name="al">een begroting van een dekkingsplan voor de kosten van deze activiteiten.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1-7-3-3-4">
                      <text:number>d.</text:number>
                      <text:p text:style-name="al">als de aanvrager een onderneming is:</text:p>
                      <text:list text:style-name="id1-3-2-2-1-7-3-3-4-3">
                        <text:list-item text:style-override="id1-3-2-2-1-7-3-3-4-3-1">
                          <text:number>i.</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1-7-3-3-4-3-2">
                          <text:number>ii.</text:number>
                          <text:p text:style-name="al">Een verklaring als bedoeld in de de-minimisverordening (de-minimisverklaring).</text:p>
                        </text:list-item>
                      </text:list>
                    </text:list-item>
                    <text:list-item text:style-override="id1-3-2-2-1-7-3-3-5">
                      <text:number>e.</text:number>
                      <text:p text:style-name="al">Indien van toepassing bij een jaarlijkse subsidie, de stand van de egalisatiereserve op het moment van de aanvraag.</text:p>
                    </text:list-item>
                  </text:list>
                </text:list-item>
                <text:list-item text:style-override="id1-3-2-2-1-7-4">
                  <text:number/>
                  <text:list text:style-name="id1-3-2-2-1-7-4-2">
                    <text:list-item text:style-override="id1-3-2-2-1-7-4-2-1">
                      <text:number>3.</text:number>
                      <text:p text:style-name="al">Een rechtspersoon die voor de eerste maal een jaarlijkse subsidie aanvraagt, voegt een exemplaar van de oprichtingsakte of de statuten, alsmede van het jaarverslag, de jaarrekening of de balans van het voorgaande jaar toe aan de aanvraag. </text:p>
                    </text:list-item>
                  </text:list>
                </text:list-item>
                <text:list-item text:style-override="id1-3-2-2-1-7-5">
                  <text:number/>
                  <text:list text:style-name="id1-3-2-2-1-7-5-2">
                    <text:list-item text:style-override="id1-3-2-2-1-7-5-2-1">
                      <text:number>4.</text:number>
                      <text:p text:style-name="al">Onverminderd wat daartoe in de Awb is bepaald is het college bevoegd ook meer of minder gegevens te verlangen, indien die voor het nemen van een beslissing op de aanvraag nodig zijn.</text:p>
                    </text:list-item>
                  </text:list>
                </text:list-item>
                <text:list-item text:style-override="id1-3-2-2-1-7-6">
                  <text:number/>
                  <text:list text:style-name="id1-3-2-2-1-7-6-2">
                    <text:list-item text:style-override="id1-3-2-2-1-7-6-2-1">
                      <text:number>5.</text:number>
                      <text:p text:style-name="al">Bij subsidieregeling kan van de voorgaande leden worden afgeweken.</text:p>
                    </text:list-item>
                  </text:list>
                </text:list-item>
              </text:list>
            </text:section>
            <text:section text:name="artikel_id1-3-2-2-1-8" text:style-name="artikel">
              <text:p text:style-name="artikel_kop_titel"><text:span text:style-name="artikel_kop_label">Artikel</text:span> <text:span text:style-name="artikel_kop_nr">7.</text:span> Aanvraagtermijn</text:p>
              <text:list text:style-name="id1-3-2-2-1-8-2">
                <text:list-item text:style-override="id1-3-2-2-1-8-2">
                  <text:number/>
                  <text:list text:style-name="id1-3-2-2-1-8-2-2">
                    <text:list-item text:style-override="id1-3-2-2-1-8-2-2-1">
                      <text:number>1.</text:number>
                      <text:p text:style-name="al">Een aanvraag voor een jaarlijkse subsidie wordt gedaan uiterlijk 1 juni in het jaar voorafgaand aan het jaar, of de jaren waarop de subsidieaanvraag betrekking heeft. </text:p>
                    </text:list-item>
                  </text:list>
                </text:list-item>
                <text:list-item text:style-override="id1-3-2-2-1-8-3">
                  <text:number/>
                  <text:list text:style-name="id1-3-2-2-1-8-3-2">
                    <text:list-item text:style-override="id1-3-2-2-1-8-3-2-1">
                      <text:number>2.</text:number>
                      <text:p text:style-name="al">In afwijking van het eerste lid dienen nieuwe of hogere subsidieaanvragen dan het vorige boekjaar uiterlijk 1 februari voorafgaand aan dat boekjaar te worden ingediend. </text:p>
                    </text:list-item>
                  </text:list>
                </text:list-item>
                <text:list-item text:style-override="id1-3-2-2-1-8-4">
                  <text:number/>
                  <text:list text:style-name="id1-3-2-2-1-8-4-2">
                    <text:list-item text:style-override="id1-3-2-2-1-8-4-2-1">
                      <text:number>3.</text:number>
                      <text:p text:style-name="al">Een aanvraag voor een eenmalige subsidie wordt uiterlijk twee maanden voor de aanvang van de activiteit, waarvoor de subsidie is aangevraagd, ingediend.</text:p>
                    </text:list-item>
                  </text:list>
                </text:list-item>
                <text:list-item text:style-override="id1-3-2-2-1-8-5">
                  <text:number/>
                  <text:list text:style-name="id1-3-2-2-1-8-5-2">
                    <text:list-item text:style-override="id1-3-2-2-1-8-5-2-1">
                      <text:number>4.</text:number>
                      <text:p text:style-name="al">Het college kan andere termijnen stellen voor het indienen van een aanvraag voor daarbij aan te wijzen subsidies.</text:p>
                    </text:list-item>
                  </text:list>
                </text:list-item>
              </text:list>
            </text:section>
            <text:section text:name="artikel_id1-3-2-2-1-9" text:style-name="artikel">
              <text:p text:style-name="artikel_kop_titel"><text:span text:style-name="artikel_kop_label">Artikel</text:span> <text:span text:style-name="artikel_kop_nr">8.</text:span> Beslistermijn</text:p>
              <text:list text:style-name="id1-3-2-2-1-9-2">
                <text:list-item text:style-override="id1-3-2-2-1-9-2">
                  <text:number/>
                  <text:list text:style-name="id1-3-2-2-1-9-2-2">
                    <text:list-item text:style-override="id1-3-2-2-1-9-2-2-1">
                      <text:number>1.</text:number>
                      <text:p text:style-name="al">Het college beslist op een aanvraag om een eenmalige subsidie binnen 13 weken na ontvangst van de volledige aanvraag, dan wel, indien het college hiertoe regels heeft opgesteld, 13 weken gerekend vanaf de uiterste indieningstermijn voor het aanvragen van de subsidie.</text:p>
                    </text:list-item>
                  </text:list>
                </text:list-item>
                <text:list-item text:style-override="id1-3-2-2-1-9-3">
                  <text:number/>
                  <text:list text:style-name="id1-3-2-2-1-9-3-2">
                    <text:list-item text:style-override="id1-3-2-2-1-9-3-2-1">
                      <text:number>2.</text:number>
                      <text:p text:style-name="al">Het college beslist in beginsel op een aanvraag voor een jaarlijkse subsidie uiterlijk vóór 31 december van het jaar waarop de aanvraag is ingediend.</text:p>
                    </text:list-item>
                  </text:list>
                </text:list-item>
                <text:list-item text:style-override="id1-3-2-2-1-9-4">
                  <text:number/>
                  <text:list text:style-name="id1-3-2-2-1-9-4-2">
                    <text:list-item text:style-override="id1-3-2-2-1-9-4-2-1">
                      <text:number>3.</text:number>
                      <text:p text:style-name="al">Bij subsidieregeling kunnen andere termijnen worden gesteld.</text:p>
                    </text:list-item>
                  </text:list>
                </text:list-item>
                <text:list-item text:style-override="id1-3-2-2-1-9-5">
                  <text:number/>
                  <text:list text:style-name="id1-3-2-2-1-9-5-2">
                    <text:list-item text:style-override="id1-3-2-2-1-9-5-2-1">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list-item>
              </text:list>
            </text:section>
            <text:section text:name="artikel_id1-3-2-2-1-10" text:style-name="artikel">
              <text:p text:style-name="artikel_kop_titel"><text:span text:style-name="artikel_kop_label">Artikel</text:span> <text:span text:style-name="artikel_kop_nr">9.</text:span> Weigerings-, intrekkings- en terugvorderingsgronden</text:p>
              <text:list text:style-name="id1-3-2-2-1-10-2">
                <text:list-item text:style-override="id1-3-2-2-1-10-2">
                  <text:number/>
                  <text:list text:style-name="id1-3-2-2-1-10-2-2">
                    <text:list-item text:style-override="id1-3-2-2-1-10-2-2-1">
                      <text:number>1.</text:number>
                      <text:p text:style-name="al">Onverminderd de artikelen 4:25, tweede lid, en 4:35 van de Awb weigert het college de subsidie in ieder geval:</text:p>
                    </text:list-item>
                  </text:list>
                  <text:list text:style-name="id1-3-2-2-1-10-2-3">
                    <text:list-item text:style-override="id1-3-2-2-1-10-2-3-1">
                      <text:number>a.</text:number>
                      <text:p text:style-name="al">als de Europese Commissie overeenkomstig artikel 108, derde lid, van het Verdrag heeft vastgesteld dat de subsidie onverenigbaar is met de interne markt.</text:p>
                    </text:list-item>
                    <text:list-item text:style-override="id1-3-2-2-1-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0-3">
                  <text:number/>
                  <text:list text:style-name="id1-3-2-2-1-10-3-2">
                    <text:list-item text:style-override="id1-3-2-2-1-10-3-2-1">
                      <text:number>2.</text:number>
                      <text:p text:style-name="al">Onverminderd het vorige lid weigert het college de subsidie in ieder geval als de subsidieverstrekking in strijd zou zijn met een Europees steunkader omdat:</text:p>
                    </text:list-item>
                  </text:list>
                  <text:list text:style-name="id1-3-2-2-1-10-3-3">
                    <text:list-item text:style-override="id1-3-2-2-1-10-3-3-1">
                      <text:number>a.</text:number>
                      <text:p text:style-name="al">subsidie verstrekt zou worden aan een aanvrager die een onderneming drijft die in moeilijkheden verkeert als bedoeld in het desbetreffende steunkader, of</text:p>
                    </text:list-item>
                    <text:list-item text:style-override="id1-3-2-2-1-10-3-3-2">
                      <text:number>b.</text:number>
                      <text:p text:style-name="al">de subsidie geen stimulerend effect heeft als bedoeld in het desbetreffende steunkader.</text:p>
                    </text:list-item>
                  </text:list>
                </text:list-item>
                <text:list-item text:style-override="id1-3-2-2-1-10-4">
                  <text:number/>
                  <text:list text:style-name="id1-3-2-2-1-10-4-2">
                    <text:list-item text:style-override="id1-3-2-2-1-10-4-2-1">
                      <text:number>3.</text:number>
                      <text:p text:style-name="al">Onverminderd de vorige leden kan het college de subsidie verder in ieder geval weigeren:</text:p>
                    </text:list-item>
                  </text:list>
                  <text:list text:style-name="id1-3-2-2-1-10-4-3">
                    <text:list-item text:style-override="id1-3-2-2-1-10-4-3-1">
                      <text:number>a.</text:number>
                      <text:p text:style-name="al">als de te subsidiëren activiteiten niet of niet in overwegende mate gericht zijn op de gemeente ’s-Hertogenbosch of haar ingezetenen of als ze onvoldoende ten goede komen aan de gemeente of haar ingezetenen;</text:p>
                    </text:list-item>
                    <text:list-item text:style-override="id1-3-2-2-1-10-4-3-2">
                      <text:number>b.</text:number>
                      <text:p text:style-name="al">als niet is aangetoond dat de subsidie noodzakelijk is voor het verrichten van de activiteiten waarvoor deze wordt gevraagd;</text:p>
                    </text:list-item>
                    <text:list-item text:style-override="id1-3-2-2-1-10-4-3-3">
                      <text:number>c.</text:number>
                      <text:p text:style-name="al">als de aanvraag niet voldoet aan regels die zijn gesteld om voor subsidie in aanmerking te komen;</text:p>
                    </text:list-item>
                    <text:list-item text:style-override="id1-3-2-2-1-10-4-3-4">
                      <text:number>d.</text:number>
                      <text:p text:style-name="al">als de subsidieverstrekking in strijd zou zijn met een wettelijk voorschrift;</text:p>
                    </text:list-item>
                    <text:list-item text:style-override="id1-3-2-2-1-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0-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0-4-3-7">
                      <text:number>g.</text:number>
                      <text:p text:style-name="al">In de bij de betrokken subsidieregeling bepaalde gevallen. </text:p>
                    </text:list-item>
                  </text:list>
                </text:list-item>
                <text:list-item text:style-override="id1-3-2-2-1-10-5">
                  <text:number/>
                  <text:list text:style-name="id1-3-2-2-1-10-5-2">
                    <text:list-item text:style-override="id1-3-2-2-1-10-5-2-1">
                      <text:number>4.</text:number>
                      <text:p text:style-name="al">Het college vordert een subsidie met rente terug als dit nodig is ter uitvoering van een terugvorderingsbesluit van de Europese Commissie of een onherroepelijke rechterlijke uitspraak. </text:p>
                    </text:list-item>
                  </text:list>
                </text:list-item>
              </text:list>
            </text:section>
            <text:section text:name="artikel_id1-3-2-2-1-11" text:style-name="artikel">
              <text:p text:style-name="artikel_kop_titel"><text:span text:style-name="artikel_kop_label">Artikel</text:span> <text:span text:style-name="artikel_kop_nr">10.</text:span> Verklaring omtrent gedrag</text:p>
              <text:list text:style-name="id1-3-2-2-1-11-2">
                <text:list-item text:style-override="id1-3-2-2-1-11-2">
                  <text:number/>
                  <text:list text:style-name="id1-3-2-2-1-11-2-2">
                    <text:list-item text:style-override="id1-3-2-2-1-11-2-2-1">
                      <text:number>1.</text:number>
                      <text:p text:style-name="al">Het college kan aan een aanvrager van een subsidie die tot doel heeft activiteiten met, voor of door personen in de leeftijd tot 18 jaar te organiseren, vragen een VOG te overleggen. Deze VOG kan bij de gemeente ’s-Hertogenbosch aangevraagd worden. De gemeente neemt de kosten voor haar rekening indien de subsidie wordt toegekend. Indien een VOG niet wordt overlegd of negatief uitvalt wordt geen subsidie toegekend.</text:p>
                    </text:list-item>
                  </text:list>
                </text:list-item>
                <text:list-item text:style-override="id1-3-2-2-1-11-3">
                  <text:number/>
                  <text:list text:style-name="id1-3-2-2-1-11-3-2">
                    <text:list-item text:style-override="id1-3-2-2-1-11-3-2-1">
                      <text:number>2.</text:number>
                      <text:p text:style-name="al">Een te overleggen VOG mag niet ouder dan 2 jaar zijn. </text:p>
                    </text:list-item>
                  </text:list>
                </text:list-item>
                <text:list-item text:style-override="id1-3-2-2-1-11-4">
                  <text:number/>
                  <text:list text:style-name="id1-3-2-2-1-11-4-2">
                    <text:list-item text:style-override="id1-3-2-2-1-11-4-2-1">
                      <text:number>3.</text:number>
                      <text:p text:style-name="al">De VOG dient overlegd te worden door alle bestuursleden en uitvoerenden van de organisatie die met de in lid 1 genoemde personen werken. </text:p>
                    </text:list-item>
                  </text:list>
                </text:list-item>
              </text:list>
            </text:section>
            <text:section text:name="artikel_id1-3-2-2-1-12" text:style-name="artikel">
              <text:p text:style-name="artikel_kop_titel"><text:span text:style-name="artikel_kop_label">Artikel</text:span> <text:span text:style-name="artikel_kop_nr">11.</text:span> Verlening subsidie</text:p>
              <text:list text:style-name="id1-3-2-2-1-12-2">
                <text:list-item text:style-override="id1-3-2-2-1-12-2">
                  <text:number/>
                  <text:list text:style-name="id1-3-2-2-1-12-2-2">
                    <text:list-item text:style-override="id1-3-2-2-1-12-2-2-1">
                      <text:number>1.</text:number>
                      <text:p text:style-name="al">Bij het besluit tot verlenen van de subsidie geeft het college aan op welke wijze de verantwoording plaats vindt.</text:p>
                    </text:list-item>
                  </text:list>
                </text:list-item>
                <text:list-item text:style-override="id1-3-2-2-1-12-3">
                  <text:number/>
                  <text:list text:style-name="id1-3-2-2-1-12-3-2">
                    <text:list-item text:style-override="id1-3-2-2-1-12-3-2-1">
                      <text:number>2.</text:number>
                      <text:p text:style-name="al">Het college is bevoegd om verplichtingen aan de beschikking tot subsidieverlening te verbinden met betrekking tot het beheer en gebruik van de subsidie.</text:p>
                    </text:list-item>
                  </text:list>
                </text:list-item>
                <text:list-item text:style-override="id1-3-2-2-1-12-4">
                  <text:number/>
                  <text:list text:style-name="id1-3-2-2-1-12-4-2">
                    <text:list-item text:style-override="id1-3-2-2-1-12-4-2-1">
                      <text:number>3.</text:number>
                      <text:p text:style-name="al">Subsidie wordt slechts verstrekt aan rechtspersonen, tenzij in een subsidieregeling anders is bepaald.</text:p>
                    </text:list-item>
                  </text:list>
                </text:list-item>
              </text:list>
            </text:section>
            <text:section text:name="artikel_id1-3-2-2-1-13" text:style-name="artikel">
              <text:p text:style-name="artikel_kop_titel"><text:span text:style-name="artikel_kop_label">Artikel</text:span> <text:span text:style-name="artikel_kop_nr">12.</text:span> Betaling en bevoorschotting</text:p>
              <text:list text:style-name="id1-3-2-2-1-13-2">
                <text:list-item text:style-override="id1-3-2-2-1-13-2">
                  <text:number/>
                  <text:list text:style-name="id1-3-2-2-1-13-2-2">
                    <text:list-item text:style-override="id1-3-2-2-1-13-2-2-1">
                      <text:number>1.</text:number>
                      <text:p text:style-name="al">Indien een beschikking tot subsidievaststelling als bedoeld in artikel 16, eerste lid, onderdeel a, wordt gegeven, kan de betaling van de gehele subsidie in één bedrag plaatsvinden.</text:p>
                    </text:list-item>
                  </text:list>
                </text:list-item>
                <text:list-item text:style-override="id1-3-2-2-1-13-3">
                  <text:number/>
                  <text:list text:style-name="id1-3-2-2-1-13-3-2">
                    <text:list-item text:style-override="id1-3-2-2-1-13-3-2-1">
                      <text:number>2.</text:number>
                      <text:p text:style-name="al">Indien een beschikking tot subsidieverlening als bedoeld in artikel 16, eerste lid, onderdeel b, wordt gegeven, kan 100 % bevoorschotting plaatsvinden.</text:p>
                    </text:list-item>
                  </text:list>
                </text:list-item>
                <text:list-item text:style-override="id1-3-2-2-1-13-4">
                  <text:number/>
                  <text:list text:style-name="id1-3-2-2-1-13-4-2">
                    <text:list-item text:style-override="id1-3-2-2-1-13-4-2-1">
                      <text:number>3.</text:number>
                      <text:p text:style-name="al">Indien besloten wordt tot bevoorschotting van de subsidie, wordt in het besluit tot subsidieverlening, de hoogte en de termijnen van de voorschotten bepaald.</text:p>
                    </text:list-item>
                  </text:list>
                </text:list-item>
              </text:list>
            </text:section>
            <text:section text:name="artikel_id1-3-2-2-1-14" text:style-name="artikel">
              <text:p text:style-name="artikel_kop_titel"><text:span text:style-name="artikel_kop_label">Artikel</text:span> <text:span text:style-name="artikel_kop_nr">13.</text:span> Algemene verplichtingen van subsidieontvanger</text:p>
              <text:list text:style-name="id1-3-2-2-1-14-2">
                <text:list-item text:style-override="id1-3-2-2-1-14-2">
                  <text:number/>
                  <text:list text:style-name="id1-3-2-2-1-14-2-2">
                    <text:list-item text:style-override="id1-3-2-2-1-14-2-2-1">
                      <text:number>1.</text:number>
                      <text:p text:style-name="al">Als aannemelijk is dat een of meer van de activiteiten waarvoor de subsidie is verleend niet, niet tijdig of niet geheel zullen worden verricht of dat niet of niet geheel aan de aan de subsidie verbonden verplichtingen zal worden voldaan, meldt de subsidieontvanger dat onverwijld schriftelijk aan het college.</text:p>
                    </text:list-item>
                  </text:list>
                </text:list-item>
                <text:list-item text:style-override="id1-3-2-2-1-14-3">
                  <text:number/>
                  <text:list text:style-name="id1-3-2-2-1-14-3-2">
                    <text:list-item text:style-override="id1-3-2-2-1-14-3-2-1">
                      <text:number>2.</text:number>
                      <text:p text:style-name="al">Een subsidieontvanger informeert het college onverwijld schriftelijk over:</text:p>
                    </text:list-item>
                  </text:list>
                  <text:list text:style-name="id1-3-2-2-1-14-3-3">
                    <text:list-item text:style-override="id1-3-2-2-1-14-3-3-1">
                      <text:number>a.</text:number>
                      <text:p text:style-name="al">beslissingen of procedures die zijn gericht op de beëindiging van de activiteiten waarvoor subsidie is verleend, of tot ontbinding van de gesubsidieerde rechtspersoon;</text:p>
                    </text:list-item>
                    <text:list-item text:style-override="id1-3-2-2-1-14-3-3-2">
                      <text:number>b.</text:number>
                      <text:p text:style-name="al">relevante wijzigingen in de financiële en organisatorische verhoudingen met derden;</text:p>
                    </text:list-item>
                    <text:list-item text:style-override="id1-3-2-2-1-14-3-3-3">
                      <text:number>c.</text:number>
                      <text:p text:style-name="al">ontwikkelingen die ertoe kunnen leiden dat aan de aan de subsidie verbonden verplichtingen niet, niet tijdig of niet geheel zullen kunnen worden nagekomen; </text:p>
                    </text:list-item>
                    <text:list-item text:style-override="id1-3-2-2-1-14-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4">
                  <text:number/>
                  <text:list text:style-name="id1-3-2-2-1-14-4-2">
                    <text:list-item text:style-override="id1-3-2-2-1-14-4-2-1">
                      <text:number>3.</text:number>
                      <text:p text:style-name="al">De mededeling als bedoeld in het eerste lid bevat tevens een omschrijving van de reden. </text:p>
                    </text:list-item>
                  </text:list>
                </text:list-item>
              </text:list>
            </text:section>
            <text:section text:name="artikel_id1-3-2-2-1-15" text:style-name="artikel">
              <text:p text:style-name="artikel_kop_titel"><text:span text:style-name="artikel_kop_label">Artikel</text:span> <text:span text:style-name="artikel_kop_nr">14.</text:span> Aan een subsidie te verbinden bijzondere verplichtingen</text:p>
              <text:list text:style-name="id1-3-2-2-1-15-2">
                <text:list-item text:style-override="id1-3-2-2-1-15-2">
                  <text:number/>
                  <text:list text:style-name="id1-3-2-2-1-15-2-2">
                    <text:list-item text:style-override="id1-3-2-2-1-15-2-2-1">
                      <text:number>1.</text:number>
                      <text:p text:style-name="al">Aan een beschikking tot subsidieverlening kunnen verplichtingen worden verbonden met betrekking tot het beheer en gebruik van wat met de subsidie tot stand is gebracht.</text:p>
                    </text:list-item>
                  </text:list>
                </text:list-item>
                <text:list-item text:style-override="id1-3-2-2-1-15-3">
                  <text:number/>
                  <text:list text:style-name="id1-3-2-2-1-15-3-2">
                    <text:list-item text:style-override="id1-3-2-2-1-15-3-2-1">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list-item>
                <text:list-item text:style-override="id1-3-2-2-1-15-4">
                  <text:number/>
                  <text:list text:style-name="id1-3-2-2-1-15-4-2">
                    <text:list-item text:style-override="id1-3-2-2-1-15-4-2-1">
                      <text:number>3.</text:number>
                      <text:p text:style-name="al">Bij subsidies van meer dan € 50.000 behoeft de subsidieontvanger de toestemming van het college voor handelingen als vermeld in artikel 4:71 Awb.</text:p>
                    </text:list-item>
                  </text:list>
                </text:list-item>
                <text:list-item text:style-override="id1-3-2-2-1-15-5">
                  <text:number/>
                  <text:list text:style-name="id1-3-2-2-1-15-5-2">
                    <text:list-item text:style-override="id1-3-2-2-1-15-5-2-1">
                      <text:number>4.</text:number>
                      <text:p text:style-name="al">Het niet of niet tijdig voldoen aan de mededelingsplicht als neergelegd in artikel 13 en/of de overige verplichtingen als neergelegd in dit artikel kunnen leiden tot het lager vaststellen van subsidie, het intrekken, het terugvorderen, het stopzetten van bevoorschotting, dan wel het verrekenen van subsidie.</text:p>
                    </text:list-item>
                  </text:list>
                </text:list-item>
                <text:list-item text:style-override="id1-3-2-2-1-15-6">
                  <text:number/>
                  <text:list text:style-name="id1-3-2-2-1-15-6-2">
                    <text:list-item text:style-override="id1-3-2-2-1-15-6-2-1">
                      <text:number>5.</text:number>
                      <text:p text:style-name="al">Bij subsidies van meer dan € 50.000,= is de subsidieontvanger verplicht in de jaarrekening beloningen van medewerkers, inclusief directie en externe inhuur, op te nemen indien deze hoger zijn dan de wettelijke salarisnorm, zoals geregeld in de Wet normering bezoldiging topfunctionarissen publieke en semipublieke sector. </text:p>
                    </text:list-item>
                  </text:list>
                </text:list-item>
              </text:list>
            </text:section>
            <text:section text:name="artikel_id1-3-2-2-1-16" text:style-name="artikel">
              <text:p text:style-name="artikel_kop_titel"><text:span text:style-name="artikel_kop_label">Artikel</text:span> <text:span text:style-name="artikel_kop_nr">15.</text:span> Niet doelgebonden verplichtingen ex artikel 4:39 Awb</text:p>
              <text:list text:style-name="id1-3-2-2-1-16-2">
                <text:list-item text:style-override="id1-3-2-2-1-16-2">
                  <text:number/>
                  <text:list text:style-name="id1-3-2-2-1-16-2-2">
                    <text:list-item text:style-override="id1-3-2-2-1-16-2-2-1">
                      <text:number>1.</text:number>
                      <text:p text:style-name="al">Het college kan een verplichting tot social return opleggen bij subsidies hoger dan € 50.000,- maar lager dan de geldende Europese drempelwaarde voor overheidsopdrachten op het gebied van Leveringen en Diensten.</text:p>
                    </text:list-item>
                  </text:list>
                </text:list-item>
                <text:list-item text:style-override="id1-3-2-2-1-16-3">
                  <text:number/>
                  <text:list text:style-name="id1-3-2-2-1-16-3-2">
                    <text:list-item text:style-override="id1-3-2-2-1-16-3-2-1">
                      <text:number>2.</text:number>
                      <text:p text:style-name="al">Het college legt een verplichting tot social return op bij subsidies vanaf de grens van de geldende Europese drempelwaarde voor overheidsopdrachten op het gebied van Leveringen en Diensten.</text:p>
                    </text:list-item>
                  </text:list>
                </text:list-item>
                <text:list-item text:style-override="id1-3-2-2-1-16-4">
                  <text:number/>
                  <text:list text:style-name="id1-3-2-2-1-16-4-2">
                    <text:list-item text:style-override="id1-3-2-2-1-16-4-2-1">
                      <text:number>3.</text:number>
                      <text:p text:style-name="al">Het niet of niet tijdig voldoen aan de in dit artikel genoemde verplichting tot social return kan leiden tot het lager vaststellen van subsidie, het intrekken, het terugvorderen, het stopzetten van de bevoorschotting, dan wel het verrekenen van subsidie.</text:p>
                    </text:list-item>
                  </text:list>
                </text:list-item>
                <text:list-item text:style-override="id1-3-2-2-1-16-5">
                  <text:number/>
                  <text:list text:style-name="id1-3-2-2-1-16-5-2">
                    <text:list-item text:style-override="id1-3-2-2-1-16-5-2-1">
                      <text:number>4.</text:number>
                      <text:p text:style-name="al">Op de invulling van de social return verplichting zijn de Beleids- en Uitvoeringsregels Social Return gemeente ’s-Hertogenbosch van toepassing.</text:p>
                    </text:list-item>
                  </text:list>
                </text:list-item>
              </text:list>
            </text:section>
            <text:section text:name="artikel_id1-3-2-2-1-17" text:style-name="artikel">
              <text:p text:style-name="artikel_kop_titel"><text:span text:style-name="artikel_kop_label">Artikel</text:span> <text:span text:style-name="artikel_kop_nr">16.</text:span> Subsidies tot en met € 5.000,-</text:p>
              <text:list text:style-name="id1-3-2-2-1-17-2">
                <text:list-item text:style-override="id1-3-2-2-1-17-2">
                  <text:number/>
                  <text:list text:style-name="id1-3-2-2-1-17-2-2">
                    <text:list-item text:style-override="id1-3-2-2-1-17-2-2-1">
                      <text:number>1.</text:number>
                      <text:p text:style-name="al">Subsidies tot en met € 5.000,- worden door het college:</text:p>
                    </text:list-item>
                  </text:list>
                  <text:list text:style-name="id1-3-2-2-1-17-2-3">
                    <text:list-item text:style-override="id1-3-2-2-1-17-2-3-1">
                      <text:number>a.</text:number>
                      <text:p text:style-name="al">Direct vastgesteld of</text:p>
                    </text:list-item>
                    <text:list-item text:style-override="id1-3-2-2-1-17-2-3-2">
                      <text:number>b.</text:number>
                      <text:p text:style-name="al">Ambtshalve vastgesteld binnen 13 weken nadat de activiteiten uiterlijk moeten zijn verricht.</text:p>
                    </text:list-item>
                  </text:list>
                </text:list-item>
                <text:list-item text:style-override="id1-3-2-2-1-17-3">
                  <text:number/>
                  <text:list text:style-name="id1-3-2-2-1-17-3-2">
                    <text:list-item text:style-override="id1-3-2-2-1-17-3-2-1">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text:p>
                    </text:list-item>
                  </text:list>
                </text:list-item>
              </text:list>
            </text:section>
            <text:section text:name="artikel_id1-3-2-2-1-18" text:style-name="artikel">
              <text:p text:style-name="artikel_kop_titel"><text:span text:style-name="artikel_kop_label">Artikel</text:span> <text:span text:style-name="artikel_kop_nr">17.</text:span> Subsidies van meer dan € 5.000,- tot en met € 50.000,-</text:p>
              <text:list text:style-name="id1-3-2-2-1-18-2">
                <text:list-item text:style-override="id1-3-2-2-1-18-2">
                  <text:number/>
                  <text:list text:style-name="id1-3-2-2-1-18-2-2">
                    <text:list-item text:style-override="id1-3-2-2-1-18-2-2-1">
                      <text:number>1.</text:number>
                      <text:p text:style-name="al">Indien de subsidieverlening meer bedraagt dan € 5.000, maar minder dan € 50.001, dient de subsidieontvanger uiterlijk 13 weken na het verricht zijn van de activiteiten een aanvraag tot vaststelling in bij het college.</text:p>
                    </text:list-item>
                  </text:list>
                </text:list-item>
                <text:list-item text:style-override="id1-3-2-2-1-18-3">
                  <text:number/>
                  <text:list text:style-name="id1-3-2-2-1-18-3-2">
                    <text:list-item text:style-override="id1-3-2-2-1-18-3-2-1">
                      <text:number>2.</text:number>
                      <text:p text:style-name="al">De aanvraag tot vaststelling bevat een inhoudelijk verslag, waaruit blijkt dat de activiteiten, waarvoor de subsidie is verleend, zijn verricht.</text:p>
                    </text:list-item>
                  </text:list>
                </text:list-item>
                <text:list-item text:style-override="id1-3-2-2-1-18-4">
                  <text:number/>
                  <text:list text:style-name="id1-3-2-2-1-18-4-2">
                    <text:list-item text:style-override="id1-3-2-2-1-18-4-2-1">
                      <text:number>3.</text:number>
                      <text:p text:style-name="al">Het college kan bepalen dat ook andere, of minder dan, de in dit artikel bedoelde gegevens en bescheiden die voor de vaststelling van belang zijn, worden overgelegd.</text:p>
                    </text:list-item>
                  </text:list>
                </text:list-item>
              </text:list>
            </text:section>
            <text:section text:name="artikel_id1-3-2-2-1-19" text:style-name="artikel">
              <text:p text:style-name="artikel_kop_titel"><text:span text:style-name="artikel_kop_label">Artikel</text:span> <text:span text:style-name="artikel_kop_nr">18.</text:span> Subsidies van meer dan € 50.000,-</text:p>
              <text:list text:style-name="id1-3-2-2-1-19-2">
                <text:list-item text:style-override="id1-3-2-2-1-19-2">
                  <text:number/>
                  <text:list text:style-name="id1-3-2-2-1-19-2-2">
                    <text:list-item text:style-override="id1-3-2-2-1-19-2-2-1">
                      <text:number>1.</text:number>
                      <text:p text:style-name="al">Indien de subsidieverlening hoger is dan € 50.000, dient de subsidieontvanger een aanvraag tot vaststelling in bij het college:</text:p>
                    </text:list-item>
                  </text:list>
                </text:list-item>
                <text:list-item text:style-override="id1-3-2-2-1-19-3">
                  <text:number/>
                  <text:list text:style-name="id1-3-2-2-1-19-3-2">
                    <text:list-item text:style-override="id1-3-2-2-1-19-3-2-1">
                      <text:number>a.</text:number>
                      <text:p text:style-name="al">bij een eenmalige subsidie, uiterlijk 13 weken na het verricht zijn van de activiteiten;</text:p>
                    </text:list-item>
                  </text:list>
                </text:list-item>
                <text:list-item text:style-override="id1-3-2-2-1-19-4">
                  <text:number/>
                  <text:list text:style-name="id1-3-2-2-1-19-4-2">
                    <text:list-item text:style-override="id1-3-2-2-1-19-4-2-1">
                      <text:number>b.</text:number>
                      <text:p text:style-name="al">bij een jaarlijks verstrekte subsidie, uiterlijk vóór 1 juni in het jaar na afloop van het kalenderjaar, respectievelijk 4 maanden na het subsidietijdvak, waarvoor de subsidie is verleend.</text:p>
                    </text:list-item>
                  </text:list>
                </text:list-item>
                <text:list-item text:style-override="id1-3-2-2-1-19-5">
                  <text:number/>
                  <text:list text:style-name="id1-3-2-2-1-19-5-2">
                    <text:list-item text:style-override="id1-3-2-2-1-19-5-2-1">
                      <text:number>2.</text:number>
                      <text:p text:style-name="al">De aanvraag tot vaststelling bevat:</text:p>
                    </text:list-item>
                  </text:list>
                </text:list-item>
                <text:list-item text:style-override="id1-3-2-2-1-19-6">
                  <text:number/>
                  <text:list text:style-name="id1-3-2-2-1-19-6-2">
                    <text:list-item text:style-override="id1-3-2-2-1-19-6-2-1">
                      <text:number>a.</text:number>
                      <text:p text:style-name="al">een inhoudelijk verslag, waaruit blijkt dat de activiteiten waarvoor de subsidie is verleend, zijn verricht;</text:p>
                    </text:list-item>
                  </text:list>
                </text:list-item>
                <text:list-item text:style-override="id1-3-2-2-1-19-7">
                  <text:number/>
                  <text:list text:style-name="id1-3-2-2-1-19-7-2">
                    <text:list-item text:style-override="id1-3-2-2-1-19-7-2-1">
                      <text:number>b.</text:number>
                      <text:p text:style-name="al">een overzicht van de activiteiten en de hieraan verbonden uitgaven en inkomsten;</text:p>
                    </text:list-item>
                  </text:list>
                </text:list-item>
                <text:list-item text:style-override="id1-3-2-2-1-19-8">
                  <text:number/>
                  <text:list text:style-name="id1-3-2-2-1-19-8-2">
                    <text:list-item text:style-override="id1-3-2-2-1-19-8-2-1">
                      <text:number>c.</text:number>
                      <text:p text:style-name="al">een balans van het afgelopen subsidietijdvak met een toelichting daarop;</text:p>
                    </text:list-item>
                  </text:list>
                </text:list-item>
                <text:list-item text:style-override="id1-3-2-2-1-19-9">
                  <text:number/>
                  <text:list text:style-name="id1-3-2-2-1-19-9-2">
                    <text:list-item text:style-override="id1-3-2-2-1-19-9-2-1">
                      <text:number>d.</text:number>
                      <text:p text:style-name="al">een controleverklaring, opgesteld door een onafhankelijk accountant.</text:p>
                    </text:list-item>
                  </text:list>
                </text:list-item>
                <text:list-item text:style-override="id1-3-2-2-1-19-10">
                  <text:number/>
                  <text:list text:style-name="id1-3-2-2-1-19-10-2">
                    <text:list-item text:style-override="id1-3-2-2-1-19-10-2-1">
                      <text:number>3.</text:number>
                      <text:p text:style-name="al">Het college kan bepalen dat ook andere, of minder dan, de in dit artikel bedoelde gegevens en bescheiden die voor de vaststelling van belang zijn, worden overlegd.</text:p>
                    </text:list-item>
                  </text:list>
                </text:list-item>
              </text:list>
            </text:section>
            <text:section text:name="artikel_id1-3-2-2-1-20" text:style-name="artikel">
              <text:p text:style-name="artikel_kop_titel"><text:span text:style-name="artikel_kop_label">Artikel</text:span> <text:span text:style-name="artikel_kop_nr">19.</text:span> Subsidievaststelling</text:p>
              <text:list text:style-name="id1-3-2-2-1-20-2">
                <text:list-item text:style-override="id1-3-2-2-1-20-2">
                  <text:number/>
                  <text:list text:style-name="id1-3-2-2-1-20-2-2">
                    <text:list-item text:style-override="id1-3-2-2-1-20-2-2-1">
                      <text:number>1.</text:number>
                      <text:p text:style-name="al">Het college stelt binnen 13 weken na ontvangst van de aanvraag tot subsidievaststelling de subsidie vast.</text:p>
                    </text:list-item>
                  </text:list>
                </text:list-item>
                <text:list-item text:style-override="id1-3-2-2-1-20-3">
                  <text:number/>
                  <text:list text:style-name="id1-3-2-2-1-20-3-2">
                    <text:list-item text:style-override="id1-3-2-2-1-20-3-2-1">
                      <text:number>2.</text:number>
                      <text:p text:style-name="al">Deze termijn kan eenmaal voor ten hoogste vier weken worden verdaagd.</text:p>
                    </text:list-item>
                  </text:list>
                </text:list-item>
                <text:list-item text:style-override="id1-3-2-2-1-20-4">
                  <text:number/>
                  <text:list text:style-name="id1-3-2-2-1-20-4-2">
                    <text:list-item text:style-override="id1-3-2-2-1-20-4-2-1">
                      <text:number>3.</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
                </text:list-item>
                <text:list-item text:style-override="id1-3-2-2-1-20-5">
                  <text:number/>
                  <text:list text:style-name="id1-3-2-2-1-20-5-2">
                    <text:list-item text:style-override="id1-3-2-2-1-20-5-2-1">
                      <text:number>4.</text:number>
                      <text:p text:style-name="al">Het college kan categorieën van subsidies of subsidieontvangers aanwijzen, waarvoor de subsidie direct wordt vastgesteld zonder dat de subsidieontvanger een aanvraag voor subsidievaststelling hoeft in te dienen.</text:p>
                    </text:list-item>
                  </text:list>
                </text:list-item>
                <text:list-item text:style-override="id1-3-2-2-1-20-6">
                  <text:number/>
                  <text:list text:style-name="id1-3-2-2-1-20-6-2">
                    <text:list-item text:style-override="id1-3-2-2-1-20-6-2-1">
                      <text:number>5.</text:number>
                      <text:p text:style-name="al">Indien de aanvraag tot subsidievaststelling niet voor het in het eerste lid genoemde tijdstip is ontvangen, kan het college de subsidieontvanger schriftelijk een nieuwe termijn stellen. Wordt de aanvraag niet binnen deze termijn ingediend, dan kan het college overgaan tot ambtshalve vaststelling.</text:p>
                    </text:list-item>
                  </text:list>
                </text:list-item>
              </text:list>
            </text:section>
            <text:section text:name="artikel_id1-3-2-2-1-21" text:style-name="artikel">
              <text:p text:style-name="artikel_kop_titel"><text:span text:style-name="artikel_kop_label">Artikel</text:span> <text:span text:style-name="artikel_kop_nr">20.</text:span> Berekening van uurtarieven, uniforme kostenbegrippen</text:p>
              <text:list text:style-name="id1-3-2-2-1-21-2">
                <text:list-item text:style-override="id1-3-2-2-1-21-2">
                  <text:number/>
                  <text:list text:style-name="id1-3-2-2-1-21-2-2">
                    <text:list-item text:style-override="id1-3-2-2-1-21-2-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
                </text:list-item>
                <text:list-item text:style-override="id1-3-2-2-1-21-3">
                  <text:number/>
                  <text:list text:style-name="id1-3-2-2-1-21-3-2">
                    <text:list-item text:style-override="id1-3-2-2-1-21-3-2-1">
                      <text:number>2.</text:number>
                      <text:p text:style-name="al">Bij het hanteren van kostenbegrippen bij de berekening van uurtarieven wordt uitgegaan van de bij subsidieregeling voorgeschreven definities. </text:p>
                    </text:list-item>
                  </text:list>
                </text:list-item>
                <text:list-item text:style-override="id1-3-2-2-1-21-4">
                  <text:number/>
                  <text:list text:style-name="id1-3-2-2-1-21-4-2">
                    <text:list-item text:style-override="id1-3-2-2-1-21-4-2-1">
                      <text:number>3.</text:number>
                      <text:p text:style-name="al">Bij subsidie waarop een Europees steunkader van toepassing is, komen alleen die tarieven en kostenbegrippen in aanmerking die voldoen aan de eisen van het toepasselijke steunkader.</text:p>
                    </text:list-item>
                  </text:list>
                </text:list-item>
              </text:list>
            </text:section>
            <text:section text:name="artikel_id1-3-2-2-1-22" text:style-name="artikel">
              <text:p text:style-name="artikel_kop_titel"><text:span text:style-name="artikel_kop_label">Artikel</text:span> <text:span text:style-name="artikel_kop_nr">21.</text:span> Hardheidsclausule</text:p>
              <text:p text:style-name="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23" text:style-name="artikel">
              <text:p text:style-name="artikel_kop_titel"><text:span text:style-name="artikel_kop_label">Artikel</text:span> <text:span text:style-name="artikel_kop_nr">22.</text:span> Slotbepalingen</text:p>
              <text:list text:style-name="id1-3-2-2-1-23-2">
                <text:list-item text:style-override="id1-3-2-2-1-23-2-1">
                  <text:number>1.</text:number>
                  <text:p text:style-name="al">Deze verordening treedt met terugwerkende kracht in werking op 1 januari 2017.</text:p>
                </text:list-item>
                <text:list-item text:style-override="id1-3-2-2-1-23-2-2">
                  <text:number>2.</text:number>
                  <text:p text:style-name="al">Op de dag van de inwerkingtreding wordt de Algemene subsidieverordening ’s-Hertogenbosch 2016 die op 15 december 2015 is vastgesteld, ingetrokken.</text:p>
                </text:list-item>
                <text:list-item text:style-override="id1-3-2-2-1-23-2-3">
                  <text:number>3.</text:number>
                  <text:p text:style-name="al">Aanvragen die zijn ingediend voor de datum van inwerkingtreding van deze verordening worden afgedaan volgens de bepalingen van de in lid 2 genoemde verordening.</text:p>
                </text:list-item>
                <text:list-item text:style-override="id1-3-2-2-1-23-2-4">
                  <text:number>4.</text:number>
                  <text:p text:style-name="al">Deze verordening wordt aangehaald als Algemene subsidieverordening ’s-Hertogenbosch 2017.</text:p>
                </text:list-item>
              </text:list>
              <text:p text:style-name="al">
              <text:span text:style-name="nadrukvet">Artikelsgewijze toelichting behorend bij de Algemene subsidieverordening </text:span>
              <text:span text:style-name="nadrukvet">’s-Hertogenbosch 2017</text:span>
            </text:p>
            </text:section>
            <text:section text:name="artikel_id1-3-2-2-1-24" text:style-name="artikel">
              <text:p text:style-name="artikel_kop_titel"><text:span text:style-name="artikel_kop_label">Artikel</text:span> <text:span text:style-name="artikel_kop_nr">1.</text:span> Begripsomschrijvingen</text:p>
              <text:p text:style-name="al">In dit artikel is een aantal definities opgenomen. Deze definities gelden niet alleen voor deze verordening, maar ook voor de hierop te baseren regelingen.</text:p>
              <text:p text:style-name="al">Onder het begrip “Europees steunkader” vallen in ieder geval zowel de in dit artikel benoemde algemene vrijstellingsverordeningen als de in dit artikel benoemde de-minimisverordeningen. </text:p>
              <text:p text:style-name="al">In 2014 is het nieuwe Europees-rechterlijk staatssteunpakket in werking getreden. Daarom is een aantal verwijzingen naar Europese regelingen in artikel 1 verwerkt.</text:p>
            </text:section>
            <text:section text:name="artikel_id1-3-2-2-1-25" text:style-name="artikel">
              <text:p text:style-name="artikel_kop_titel"><text:span text:style-name="artikel_kop_label">Artikel</text:span> <text:span text:style-name="artikel_kop_nr">2</text:span> Reikwijdte verordening</text:p>
              <text:p text:style-name="al">
              <text:span text:style-name="nadrukcur">Lid 1</text:span>
            </text:p>
              <text:p text:style-name="al">In dit lid worden de beleidsprogramma’s vermeld op basis waarvan subsidie kan worden verstrekt.</text:p>
              <text:p text:style-name="al">
              <text:span text:style-name="nadrukcur">Lid 2</text:span>
            </text:p>
              <text:p text:style-name="al">In dit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text:p>
              <text:p text:style-name="al">In andere artikelen van de Algemene subsidieverordening (ASV) worden andere bevoegdheden gedelegeerd die betrekking hebben op de inhoud van de subsidieregeling: het afwijken van termijnen, het verbinden van bepaalde verplichtingen aan de subsidie, de wijze van verdelen van het subsidieplafond. </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2-1-25-8">
                <text:list-item text:style-override="id1-3-2-2-1-25-8-1">
                  <text:number>a.</text:number>
                  <text:p text:style-name="al">De spoedeisende subsidieverstrekking (tijdelijk, vooruitlopend op de vaststelling van een wettelijk voorschrift);</text:p>
                </text:list-item>
                <text:list-item text:style-override="id1-3-2-2-1-25-8-2">
                  <text:number>b.</text:number>
                  <text:p text:style-name="al">De subsidieverstrekking op grond van een begrotingspost (de begroting dient de subsidie-ontvanger en het bedrag dat ten hoogste kan worden vastgesteld te vermelden);</text:p>
                </text:list-item>
                <text:list-item text:style-override="id1-3-2-2-1-25-8-3">
                  <text:number>c.</text:number>
                  <text:p text:style-name="al">De incidentele subsidieverstrekking (voor uitzonderlijke gevallen, als er in beginsel slechts eenmalig subsidie zal worden toegekend);</text:p>
                </text:list-item>
                <text:list-item text:style-override="id1-3-2-2-1-25-8-4">
                  <text:number>d.</text:number>
                  <text:p text:style-name="al">De Europese subsidies (is voor gemeenten nauwelijks van belang).</text:p>
                </text:list-item>
              </text:list>
            </text:section>
            <text:section text:name="artikel_id1-3-2-2-1-26" text:style-name="artikel">
              <text:p text:style-name="artikel_kop_titel"><text:span text:style-name="artikel_kop_label">Artikel</text:span> <text:span text:style-name="artikel_kop_nr">3</text:span> Bevoegdheid college</text:p>
              <text:p text:style-name="al">Het college krijgt via dit artikel de bevoegdheid toegewezen om te besluiten over het verstrekken van subsidies waarop de ASV van toepassing is. </text:p>
            </text:section>
            <text:section text:name="artikel_id1-3-2-2-1-27" text:style-name="artikel">
              <text:p text:style-name="artikel_kop_titel"><text:span text:style-name="artikel_kop_label">Artikel</text:span> <text:span text:style-name="artikel_kop_nr">4.</text:span>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section>
            <text:section text:name="artikel_id1-3-2-2-1-28" text:style-name="artikel">
              <text:p text:style-name="artikel_kop_titel"><text:span text:style-name="artikel_kop_label">Artikel</text:span> <text:span text:style-name="artikel_kop_nr">5</text:span> Subsidieplafond en begrotingsvoorbehoud</text:p>
              <text:p text:style-name="al">De raad stelt de subsidieplafonds vast (lid 1) en vermeldt bij de bekendmaking de wijze van verdelen (eerste lid in combinatie met artikel 4:26, tweede lid, van de Awb). De wijze van verdelen kan ook worden bekend gemaakt door verwijzing naar de -door het college vastgestelde- subsidieregeling waarin de wijze van verdeling is vastgelegd (tweede lid in combinatie met artikel 4:26, tweede lid, van de Awb). </text:p>
              <text:p text:style-name="al">Het college, dat via artikel 3 de bevoegdheid gedelegeerd heeft gekregen om te besluiten over het verstrekken van subsidies, is verder verplicht –in lijn met de mogelijkheid van artikel 4:34, eerste lid, van de Awb- (in bepaalde gevallen) om bij het gebruik maken van deze gedelegeerde bevoegdheid een begrotingsvoorbehoud te maken (derde lid).</text:p>
            </text:section>
            <text:section text:name="artikel_id1-3-2-2-1-29" text:style-name="artikel">
              <text:p text:style-name="artikel_kop_titel"><text:span text:style-name="artikel_kop_label">Artikel</text:span> <text:span text:style-name="artikel_kop_nr">6</text:span> Aanvraag</text:p>
              <text:p text:style-name="al">In het eerste lid is bepaald dat een aanvraag voor subsidie schriftelijk of digitaal moet worden ingediend en dat als hiervoor een aanvraagformulier is vastgesteld, de aanvraag dan met gebruikmaking van dat formulier gedaan moet worden. In het tweede en derde lid is bepaald welke stukken en gegevens bij de aanvraag in elk geval overgelegd dienen te worden. </text:p>
              <text:p text:style-name="al">Bij een subsidie aan een onderneming moet voorkomen worden dat subsidie wordt verleend die niet in overeenstemming is met de artikelen 107 en 108 van het Verdrag betreffende de Werking van de Europese Unie (hierna VWEU). Daarom is een tweetal aanvraagvereisten opgenomen die specifiek voor ondernemingen gelden. Ten eerste, om ontoelaatbare cumulatie te voorkomen wordt een overzicht gevraagd van subsidies, vergoedingen of tegemoetkomingen in welke vorm dan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klaring.</text:p>
              <text:p text:style-name="al">Bij subsidieregeling kan het college besluiten hiervan af te wijken (vijfde lid) bijvoorbeeld door voor aanvragen om bepaalde subsidies meer of andere gegevens en bescheiden te verlangen.</text:p>
            </text:section>
            <text:section text:name="artikel_id1-3-2-2-1-30" text:style-name="artikel">
              <text:p text:style-name="artikel_kop_titel"><text:span text:style-name="artikel_kop_label">Artikel</text:span> <text:span text:style-name="artikel_kop_nr">7</text:span> Aanvraagtermijn</text:p>
              <text:p text:style-name="al">De aanvraagtermijnen zijn afhankelijk van het soort subsidie. Bij subsidieregeling kan het college besluiten af te wijken van de aanvraagtermijnen die vastgesteld zijn in het eerste tot en met het derde lid (vierde lid).</text:p>
            </text:section>
            <text:section text:name="artikel_id1-3-2-2-1-31" text:style-name="artikel">
              <text:p text:style-name="artikel_kop_titel"><text:span text:style-name="artikel_kop_label">Artikel</text:span> <text:span text:style-name="artikel_kop_nr">8</text:span> Beslistermijn</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section>
            <text:section text:name="artikel_id1-3-2-2-1-32" text:style-name="artikel">
              <text:p text:style-name="artikel_kop_titel"><text:span text:style-name="artikel_kop_label">Artikel</text:span> <text:span text:style-name="artikel_kop_nr">9.</text:span> Weigerings-, intrekkings- en terugvorderingsgronden</text:p>
              <text:p text:style-name="al">
              <text:span text:style-name="nadrukcur">Lid 1</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Bepaalde Europese steunkaders verbieden –als er een bevel tot terugvordering uitstaat- alleen het verlenen van staatssteun onder de betreffende verordening; niet het verlenen van subsidies in het algemeen. Door de in het eerste lid, onder b, gekozen formulering van de weigeringsgrond in combinatie met het verplichtende karakter komt het in de ASV echter neer op een –op zichzelf verdedigbare- verbreding van de weigeringsgrond tot het verlenen van subsidies in het algemeen (als er een bevel tot terugvordering uitstaat).</text:p>
              <text:p text:style-name="al">
              <text:span text:style-name="nadrukcur">Lid 2</text:span>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Dat er sprake moet zijn van een stimulerend effect houdt in beginsel in dat de begunstigde aanvrager door de steun in staat wordt gesteld activiteiten of projecten uit te voeren die zij anders –zonder de steun- niet had uitgevoerd. Ook houdt het in beginsel in dat de steun niet mag worden verleend voordat de activiteit wordt gestart.</text:p>
              <text:p text:style-name="al">
              <text:span text:style-name="nadrukcur">Lid 3</text:span>
            </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De onderdelen a en c spreken voor zichzelf. Onderdeel b geeft de mogelijkheid de subsidie te weigeren als de aanvrager over voldoende eigen middelen beschikt.</text:p>
              <text:p text:style-name="al">
              <text:span text:style-name="nadrukcur">Onderdeel e</text:span>
            </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 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span text:style-name="nadrukcur">Onderdeel</text:span>
              <text:span text:style-name="nadrukcur"> f</text:span>
            </text:p>
              <text:p text:style-name="al">Om toe te kunnen zien op de doelmatige besteding van subsidiegeld regelt onderdeel f dat het college de subsidie kan weigeren in het geval de te subsidiëren instelling bezoldigingen overeenkoms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Als de doelmatige besteding van subsidiegeld niet in het geding is –bijvoorbeeld omdat het een zeer geringe subsidie betreft of duidelijk is dat de gelden niet besteed zullen worden aan de salariskosten- kan het college afzien van weigering ondanks dat er bij de aanvrager sprake is van bezoldigingen die het maximum overtreffen. Als de subsidiegelden niet besteed zullen worden aan salariskosten, dan zal het aan de aanvrager zijn om dit (uit eigen beweging) te onderbouwen.</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span text:style-name="nadrukcur">Onderdeel</text:span>
              <text:span text:style-name="nadrukcur"> g</text:span>
            </text:p>
              <text:p text:style-name="al">Onderdeel g geeft het college de bevoegdheid in een subsidieregeling nog andere weigeringsgronden op te nemen, bijv. weigeringsgronden die specifiek met de te subsidiëren activiteiten samenhangen.</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Een subsidie kan ook (geweigerd en) ingetrokken worden in het geval en onder de voorwaarden, bedoeld in artikel 3 van de Wet Bibob. Dit volgt rechtstreeks uit artikel 6 van die wet.</text:p>
            </text:section>
            <text:section text:name="artikel_id1-3-2-2-1-33" text:style-name="artikel">
              <text:p text:style-name="artikel_kop_titel"><text:span text:style-name="artikel_kop_label">Artikel</text:span> <text:span text:style-name="artikel_kop_nr">10</text:span> Verklaring omtrent gedrag</text:p>
              <text:p text:style-name="al">Het college kan aan organisaties die gesubsidieerd worden en die met personen in de leeftijd van 0 tot 18 jaar werken, een verklaring omtrent gedrag vragen. </text:p>
            </text:section>
            <text:section text:name="artikel_id1-3-2-2-1-34" text:style-name="artikel">
              <text:p text:style-name="artikel_kop_titel"><text:span text:style-name="artikel_kop_label">Artikel</text:span> <text:span text:style-name="artikel_kop_nr">11</text:span> Verlening subsidie</text:p>
              <text:p text:style-name="al">Dit artikel regelt dat het college bij het besluit tot verlenen van de subsidie aangeeft op welke wijze de verantwoording plaatsvindt.</text:p>
              <text:p text:style-name="al">Het is via de ASV mogelijk om rechts- dan wel natuurlijke personen subsidie te verlenen. Het college kan in subsidieregelingen een rechtspersoon of een natuurlijke persoon uitsluiten van de mogelijkheid om subsidie aan te vragen. Onder budgetsubsidies hangen echter geen subsidieregelingen. Lid 3 wordt toegevoegd om te voorkomen dat aan natuurlijke personen op grond van een budgetsubsidie subsidie wordt verstrekt.</text:p>
            </text:section>
            <text:section text:name="artikel_id1-3-2-2-1-35" text:style-name="artikel">
              <text:p text:style-name="artikel_kop_titel"><text:span text:style-name="artikel_kop_label">Artikel</text:span> <text:span text:style-name="artikel_kop_nr">12</text:span> Betaling en bevoorschotting</text:p>
              <text:p text:style-name="al">Dit artikel regelt de wijze van betaling en bevoorschotting.</text:p>
            </text:section>
            <text:section text:name="artikel_id1-3-2-2-1-36" text:style-name="artikel">
              <text:p text:style-name="artikel_kop_titel"><text:span text:style-name="artikel_kop_label">Artikel</text:span> <text:span text:style-name="artikel_kop_nr">13.</text:span> Algemene verplichtingen van subsidieontvanger</text:p>
              <text:p text:style-name="al">Dit artikel bevat een meldingsplicht (eerste lid) en informatieplicht (tweede lid) die voor alle subsidie-ontvangers geldt. Met ‘schriftelijk’ in het tweede lid is meer bedoeld dan ‘op papier geschreven’. De melding kan ook digitaal worden gedaan als het college de digitale weg open heeft gesteld.</text:p>
            </text:section>
            <text:section text:name="artikel_id1-3-2-2-1-37" text:style-name="artikel">
              <text:p text:style-name="artikel_kop_titel"><text:span text:style-name="artikel_kop_label">Artikel</text:span> <text:span text:style-name="artikel_kop_nr">14.</text:span>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section>
            <text:section text:name="artikel_id1-3-2-2-1-38" text:style-name="artikel">
              <text:p text:style-name="artikel_kop_titel"><text:span text:style-name="artikel_kop_label">Artikel</text:span> <text:span text:style-name="artikel_kop_nr">15.</text:span> Niet-doelgebonden verplichtingen ex artikel 4:39 Awb</text:p>
              <text:p text:style-name="al">Dit artikel biedt het college de mogelijkheid om een verplichting tot social return op te leggen bij subsidies hoger dan € 50.000,- maar lager dan de geldende Europese drempelwaarde voor overheidsopdrachten op het gebied van Leveringen en Diensten. Dat sluit volledig aan bij het gemeentelijk beleid inzake aanbestedingen en social return.</text:p>
              <text:p text:style-name="al">Bij “social return” gaat het erom, dat een subsidie die de gemeente verleent, naast het “gewone” rendement ook een concrete sociale winst (return) oplevert. ’s-Hertogenbosch is een economisch sterke en bedrijvige stad, waar iedereen die kan werken ook een kans moet krijgen om aan de slag te gaan. Met social return levert de subsidieontvanger daar een bijdrage aan.</text:p>
              <text:p text:style-name="al">Bij aanbestedingen en subsidieverlening moet social return als eis worden meegenomen bij alle opdrachten met een waarde groter dan (thans) € 207.000,- exclusief BTW. De drempel voor social return is gekoppeld aan de drempel voor Europees aanbesteden van leveringen en diensten. De “coördinator social return”, gepositioneerd bij Weener XL, ondersteunt de opdrachtgever bij het vormgeven van een passende opgave van de social return verplichting en toetst ook of aan de verplichting wordt voldaan.</text:p>
              <text:p text:style-name="al">Bij repeterende opdrachten en subsidies tussen de € 50.000,- en de geldende Europese drempelwaarde voor overheidsopdrachten op het gebied van Leveringen en Diensten wordt door middel van spend-analyses de mogelijkheid voor een verplichting tot social return onderzocht. Bij het niet voldoen aan de social return verplichting bij aanbestedingen en subsidieverlening wordt een boete opgelegd.</text:p>
              <text:p text:style-name="al">De invulling van de social return verplichting hoeft niet meer gekoppeld te worden aan de soort opdracht en de duur van het contract/de opdracht. Social return hoeft dus ook niet meteen het in dienst nemen van een persoon met een afstand tot de arbeidsmarkt te zijn: elke prestatie die ten goede komt aan de ontwikkeling van deze doelgroep en die de kansen op werk vergroot, telt. Creatieve invulling van social return door een opdrachtnemer wordt daardoor mogelijk.</text:p>
              <text:p text:style-name="al">Door de Beleids- en Uitvoeringsregels Social Return van toepassing te verklaren ontstaat er een eenduidige werkwijze voor wat betreft de doelgroep, opdrachtwaarde (het percentage van de opdracht/subsidie dat moet worden ingezet voor social return), invulmogelijkheden, monitoring en uitvoering.</text:p>
            </text:section>
            <text:section text:name="artikel_id1-3-2-2-1-39" text:style-name="artikel">
              <text:p text:style-name="artikel_kop_titel"><text:span text:style-name="artikel_kop_label">Artikel</text:span> <text:span text:style-name="artikel_kop_nr">16</text:span>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nakoming van de voorwaarden (zie artikel 13). Achteraf kan een risico-georiënteerde controle plaatsvinden bij de subsidieontvanger.</text:p>
              <text:p text:style-name="al">Als de subsidieontvanger al (positief) bekend is, dan zal de subsidie bij een dergelijk klein bedrag meestal direct vastgesteld en uitbetaald kunnen worden (eerste lid, onderdeel a). In andere gevallen kan er eerst verleend worden, gevolgd door een ambtshalve vaststelling (eerste lid, onderdeel b).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het risico voor de gemeente toch beperkt blijft.</text:p>
              <text:p text:style-name="al">Verder wordt in het geval van verlening, gevolgd door ambtshalve vaststelling, in de subsidiebeschikking vermeld wanneer de gesubsidieerde activiteiten moeten zijn verricht (tweede lid). De subsidie wordt vervolgens binnen 13 weken nadat de activiteiten uiterlijk moeten zijn verricht, ambtshalve vastgesteld door de subsidieverstrekker. </text:p>
            </text:section>
            <text:section text:name="artikel_id1-3-2-2-1-40" text:style-name="artikel">
              <text:p text:style-name="artikel_kop_titel"><text:span text:style-name="artikel_kop_label">Artikel</text:span> <text:span text:style-name="artikel_kop_nr">17</text:span> Subsidies van meer dan € 5.000,- tot en met € 50.000,-</text:p>
              <text:p text:style-name="al">In dit artikel is bepaald op welke wijze subsidieontvangers subsidie tussen € 5.000,- tot en met € 50.000,- aan het college dienen te verantwoorden. Er moet een aanvraag tot vaststelling worden ingediend (eerste lid). Deze bevat een inhoudelijk verslag waaruit blijkt in hoeverre de gesubsidieerde activiteiten zijn verricht en aan de verplichtingen is voldaan (tweede lid). Conform artikel 11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 een publicatie), enz. Het verslag kan ook bestaan uit een algemeen jaarverslag van een rechtspersoon. Het gaat erom dat duidelijk is dat de verkregen subsidie is aangewend voor het doel waarvoor de subsidie werd verstrekt. Voorts kan het college overeenkomstig het derde lid, in een subsidieregeling aangeven andere bewijsmiddelen te verlangen dan een inhoudelijk verslag. </text:p>
            </text:section>
            <text:section text:name="artikel_id1-3-2-2-1-41" text:style-name="artikel">
              <text:p text:style-name="artikel_kop_titel"><text:span text:style-name="artikel_kop_label">Artikel</text:span> <text:span text:style-name="artikel_kop_nr">18</text:span> Subsidies van meer dan € 50.000,-</text:p>
              <text:p text:style-name="al">Bij subsidies vanaf € 50.000,- wordt uitgegaan van de traditionele afrekening van subsidies: op basis van gerealiseerde kosten en baten. De vaststelling van de subsidie vindt plaats op basis van de uitgevoerde activiteiten en gerealiseerde kosten. Het derde lid biedt de basis om in een subsidieregeling te bepalen dat er ook andere, waaronder meer of minder, gegevens gevraagd worden. </text:p>
            </text:section>
            <text:section text:name="artikel_id1-3-2-2-1-42" text:style-name="artikel">
              <text:p text:style-name="artikel_kop_titel"><text:span text:style-name="artikel_kop_label">Artikel</text:span> <text:span text:style-name="artikel_kop_nr">19.</text:span> Subsidievaststelling</text:p>
              <text:p text:style-name="al">In lid 2 wordt de mogelijkheid gecreëerd om de termijn voor het vaststellen van de subsidie met een periode van vier weken te verdagen.</text:p>
            </text:section>
            <text:section text:name="artikel_id1-3-2-2-1-43" text:style-name="artikel">
              <text:p text:style-name="artikel_kop_titel"><text:span text:style-name="artikel_kop_label">Artikel</text:span> <text:span text:style-name="artikel_kop_nr">20.</text:span>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section>
            <text:section text:name="artikel_id1-3-2-2-1-44" text:style-name="artikel">
              <text:p text:style-name="artikel_kop_titel"><text:span text:style-name="artikel_kop_label">Artikel</text:span> <text:span text:style-name="artikel_kop_nr">21</text:span> Hardheidsclausule</text:p>
              <text:p text:style-name="al">De hardheidsclausule is opgenomen omdat in uitzonderlijke gevallen vasthouden aan een termijn in de ASV wegens bijzondere omstandigheden onevenredig kan zijn tot de daarmee te dienen belangen. Het college kan dan een andere termijn vaststell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65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5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5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51</meta:user-defined>
    <meta:user-defined meta:name="OVERHEIDop.GmbID/DC.identifier">gmb-2017-121651</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