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oort 13, afwijken van het bestemmingsplan t.b.v. kinderspeelparadijs (zaaknummer 693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13</text:span> – voor het afwijken van het bestemmingsplan ten behoeve van kinderspeelparadijs Monkeytown, verzonden op 12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65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5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5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Voort 13, afwijken van het bestemmingsplan t.b.v. kinderspeelparadijs (zaaknummer 69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50</meta:user-defined>
    <meta:user-defined meta:name="OVERHEIDop.GmbID/DC.identifier">gmb-2017-121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13</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24 502980</meta:user-defined>
    <meta:user-defined meta:name="OVERHEIDop.versieInformatie"/>
  </office:meta>
</office:document-meta>
</file>