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 Matsloot, Roden, sectie Q, nummer 79, het aanleggen van een oeverzwaluw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tsloot</text:p>
            <text:p text:style-name="common-al">Activiteit: werken</text:p>
            <text:p text:style-name="common-al">Datum besluit: 6 jul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4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 Matsloot, Roden, sectie Q, nummer 79, het aanleggen van een oeverzwaluw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49</meta:user-defined>
    <meta:user-defined meta:name="OVERHEIDop.GmbID/DC.identifier">gmb-2017-1216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749TJ 3 r13</meta:user-defined>
    <meta:user-defined meta:name="OVERHEIDop.woonplaats">Matsloot</meta:user-defined>
    <meta:user-defined meta:name="OVERHEIDop.straatnaam">Matsloo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05 578994</meta:user-defined>
    <meta:user-defined meta:name="OVERHEIDop.versieInformatie"/>
  </office:meta>
</office:document-meta>
</file>