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aan de achterzijde van de tuin, Kethelweg 69, 3135 G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schutting aan de achterzijde van de tuin  </text:p>
            <text:p text:style-name="common-al">Met de adressering : Kethelweg 69, 3135 GC  </text:p>
            <text:p text:style-name="common-al">Kenmerk : OVXINR-4183</text:p>
            <text:p text:style-name="common-al">Type aanvraag : omgevingsvergunning regulier</text:p>
            <text:p text:style-name="common-al">Datum ontvangst : 26 maart 2017</text:p>
            <text:p text:style-name="common-al">Datum beschikking : 7 jul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aan de achterzijde van de tuin, Kethelweg 69, 3135 G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48</meta:user-defined>
    <meta:user-defined meta:name="OVERHEIDop.GmbID/DC.identifier">gmb-2017-121648</meta:user-defined>
    <meta:user-defined meta:name="OVERHEID.TaxonomieBeleidsagenda/OVERHEID.category">Huisvesting | Organisatie en beleid</meta:user-defined>
    <meta:user-defined meta:name="OVERHEIDop.referentienummer">OVXINR-41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C 69</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0253</meta:user-defined>
    <meta:user-defined meta:name="OVERHEIDop.externeBijlage">Aanvraaggegevens|exb-2017-30254</meta:user-defined>
    <meta:user-defined meta:name="OVERHEIDop.externeBijlage">Tekening|exb-2017-30255</meta:user-defined>
    <meta:user-defined meta:name="OVERHEID.EPSG28992/DC.spatial">83879 437232</meta:user-defined>
    <meta:user-defined meta:name="OVERHEIDop.versieInformatie"/>
  </office:meta>
</office:document-meta>
</file>