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bouwen aan de zijkant woning, Zwaan 1, plan Koetsiershof, Sassenheim, Kenmerk Z-17-016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ouwen aan de zijkant woning</text:p>
            <text:p text:style-name="common-al">
            <text:span text:style-name="nadrukcur">Datum ontvangst 12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164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4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4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bouwen aan de zijkant woning, Zwaan 1, plan Koetsiershof, Sassenheim, Kenmerk Z-17-016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646</meta:user-defined>
    <meta:user-defined meta:name="OVERHEIDop.GmbID/DC.identifier">gmb-2017-121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NL 3</meta:user-defined>
    <meta:user-defined meta:name="OVERHEIDop.woonplaats">Sassenheim</meta:user-defined>
    <meta:user-defined meta:name="OVERHEIDop.straatnaam">Koetsiers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254 470672</meta:user-defined>
    <meta:user-defined meta:name="OVERHEIDop.versieInformatie"/>
  </office:meta>
</office:document-meta>
</file>