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Ontheffing Drank- en Horeca tijdens Zomer in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2 juli 2017 heeft de gemeente Bronckhorst een besluit genomen op de aanvraag voor een APV-vergunning. De aanvraag is geregistreerd onder nummer 2017-1469. De aanvraag gaat over Ontheffing Drank- en Horeca tijdens Zomer in Gelderland op de parkeerplaats van sporthal De Pol aan de Vincent van Goghstraat 72 in Zelhem. De ontheffing is verzonden op 13 juli 2017. </text:p>
            <text:p text:style-name="common-al">Deze ontheffing is verleend voor de activiteit:</text:p>
            <text:p text:style-name="common-al">•Drank- en Horeca ontheffing: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64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incent van Goghstraat 72, Ontheffing Drank- en Horeca tijdens Zomer i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643</meta:user-defined>
    <meta:user-defined meta:name="OVERHEIDop.GmbID/DC.identifier">gmb-2017-121643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ED 70</meta:user-defined>
    <meta:user-defined meta:name="OVERHEIDop.woonplaats">Zelhem</meta:user-defined>
    <meta:user-defined meta:name="OVERHEIDop.straatnaam">Vincent van Gogh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Ontheffing|exb-2017-30249</meta:user-defined>
    <meta:user-defined meta:name="OVERHEIDop.externeBijlage">Aanvraag|exb-2017-30250</meta:user-defined>
    <meta:user-defined meta:name="OVERHEID.EPSG28992/DC.spatial">221584 447079</meta:user-defined>
    <meta:user-defined meta:name="OVERHEIDop.versieInformatie"/>
  </office:meta>
</office:document-meta>
</file>