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Hilbelin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an van Hilbelink 48, zaaknummer 139325</text:p>
            <text:p text:style-name="common-al">Voor: verbouwen/uitbreiden woning, datum ontvangst 12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64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an van Hilbelin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640</meta:user-defined>
    <meta:user-defined meta:name="OVERHEIDop.GmbID/DC.identifier">gmb-2017-121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WN 48</meta:user-defined>
    <meta:user-defined meta:name="OVERHEIDop.woonplaats">Winterswijk</meta:user-defined>
    <meta:user-defined meta:name="OVERHEIDop.straatnaam">Laan van Hilbel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263 443144</meta:user-defined>
    <meta:user-defined meta:name="OVERHEIDop.versieInformatie"/>
  </office:meta>
</office:document-meta>
</file>