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 Peesterweg 2 te Zuidvelde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Peesterweg 2</text:p>
            <text:p text:style-name="common-al">Activiteit: het plaatsen van een hekwerk</text:p>
            <text:p text:style-name="common-al">Datum verlening: 5 juli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637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3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3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 Peesterweg 2 te Zuidvelde, het plaatsen van een hek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637</meta:user-defined>
    <meta:user-defined meta:name="OVERHEIDop.GmbID/DC.identifier">gmb-2017-121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5TD</meta:user-defined>
    <meta:user-defined meta:name="OVERHEIDop.woonplaats">Zuidvelde</meta:user-defined>
    <meta:user-defined meta:name="OVERHEIDop.straatnaam">Peest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253 562936</meta:user-defined>
    <meta:user-defined meta:name="OVERHEIDop.versieInformatie"/>
  </office:meta>
</office:document-meta>
</file>