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 1, (11019460) plaatsen van een tijdelijk pavilj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3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3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3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weg 1, (11019460) plaatsen van een tijdelijk paviljo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36</meta:user-defined>
    <meta:user-defined meta:name="OVERHEIDop.GmbID/DC.identifier">gmb-2017-121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H 1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33 579730</meta:user-defined>
    <meta:user-defined meta:name="OVERHEIDop.versieInformatie"/>
  </office:meta>
</office:document-meta>
</file>