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door een mobiele onderzoekswagen voor het bevolkingsonderzoek naar borstkanker op het parkeerterrein bij zwembad ’t Volkerakkertje aan de Prinses Margrietstraat in Fijnaart (verzonden 11 juli 2017) </text:p>
                <text:p text:style-name="al"/>
                <text:p text:style-name="al">
                <text:span text:style-name="nadrukvet">Wijziging standplaatsvergunning</text:span>
              </text:p>
                <text:p text:style-name="al">Burgemeester en wethouders hebben een ­vergunning gewijzigd verleend voor:</text:p>
              </text:list-item>
              <text:list-item text:style-override="id1-3-2-1-1-3-2">
                <text:number>2.</text:number>
                <text:p text:style-name="al">Het innemen van een standplaats door een mobiel kantoor voor het uitoefenen van dienstverlening aan klanten van CZ Zorgeverzekeraar vanaf 1 augustus 2017, wekelijks op donderdag van 11:30 uur tot 13:00 uur op de parkeerplaats nabij de Mauritshof aan de Prins Willemstraat in Klundert (verzonden 12 juli 2017) </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63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35</meta:user-defined>
    <meta:user-defined meta:name="OVERHEIDop.GmbID/DC.identifier">gmb-2017-121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CB 11</meta:user-defined>
    <meta:user-defined meta:name="OVERHEIDop.woonplaats">Fijnaart</meta:user-defined>
    <meta:user-defined meta:name="OVERHEIDop.straatnaam">Prinses Margrietstraat</meta:user-defined>
    <meta:user-defined meta:name="OVERHEID.PostcodeHuisnummer/OVERHEIDop.postcodeHuisnummer">4791JR 2 02</meta:user-defined>
    <meta:user-defined meta:name="OVERHEIDop.woonplaats">Klundert</meta:user-defined>
    <meta:user-defined meta:name="OVERHEIDop.straatnaam">Prins Willem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029 406010</meta:user-defined>
    <meta:user-defined meta:name="OVERHEID.EPSG28992/DC.spatial">95610 408712</meta:user-defined>
    <meta:user-defined meta:name="OVERHEIDop.versieInformatie"/>
  </office:meta>
</office:document-meta>
</file>