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, Klimopstraat 4 te Norg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Klimopstraat 4</text:p>
            <text:p text:style-name="common-al">Activiteit: plaatsen</text:p>
            <text:p text:style-name="common-al">Datum verlening: 22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3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, Klimopstraat 4 te Norg,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32</meta:user-defined>
    <meta:user-defined meta:name="OVERHEIDop.GmbID/DC.identifier">gmb-2017-121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P 4</meta:user-defined>
    <meta:user-defined meta:name="OVERHEIDop.woonplaats">Norg</meta:user-defined>
    <meta:user-defined meta:name="OVERHEIDop.straatnaam">Klimop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82 564591</meta:user-defined>
    <meta:user-defined meta:name="OVERHEIDop.versieInformatie"/>
  </office:meta>
</office:document-meta>
</file>