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H. Rijssel,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H. Rijssel, geboren 17-10-1984, Bonnweg 155, 3137 NH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H. Rijssel, Bonnweg 155, 3137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63</meta:user-defined>
    <meta:user-defined meta:name="OVERHEIDop.GmbID/DC.identifier">gmb-2017-121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G 68</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30 439269</meta:user-defined>
    <meta:user-defined meta:name="OVERHEIDop.versieInformatie"/>
  </office:meta>
</office:document-meta>
</file>