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verbouw van een recreatiewoning en de bouw van een kelder, Hofpolder 20, 2361 AZ Warmond, Kenmerk Z-17-016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verbouw van een recreatiewoning en de bouw van een kelder</text:p>
            <text:p text:style-name="common-al">
            <text:span text:style-name="nadrukcur">Datum ontvangst 12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6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verbouw van een recreatiewoning en de bouw van een kelder, Hofpolder 20, 2361 AZ Warmond, Kenmerk Z-17-016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629</meta:user-defined>
    <meta:user-defined meta:name="OVERHEIDop.GmbID/DC.identifier">gmb-2017-121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Z 18</meta:user-defined>
    <meta:user-defined meta:name="OVERHEIDop.woonplaats">Warmond</meta:user-defined>
    <meta:user-defined meta:name="OVERHEIDop.straatnaam">Hof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66 468389</meta:user-defined>
    <meta:user-defined meta:name="OVERHEIDop.versieInformatie"/>
  </office:meta>
</office:document-meta>
</file>