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 31, (11019399) het vervangen van een bestaand backlit d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2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entrale 31, (11019399) het vervangen van een bestaand backlit d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28</meta:user-defined>
    <meta:user-defined meta:name="OVERHEIDop.GmbID/DC.identifier">gmb-2017-121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31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98 579576</meta:user-defined>
    <meta:user-defined meta:name="OVERHEIDop.versieInformatie"/>
  </office:meta>
</office:document-meta>
</file>