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971 De Kraan 132 (kavel 4, De Nieuwe Warande (K sectie A 5030) te Berkel-Enschot, bouwen van een woning, verzonden 12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4 - Z-HZ_WABO-2017-01971 - B - De Kraan 132 (kavel 4, De Nieuwe Warande (K sectie A 5030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62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971 De Kraan 132 (kavel 4, De Nieuwe Warande (K sectie A 5030) te Berkel-Enschot, bouwen van een woning, verzonden 12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27</meta:user-defined>
    <meta:user-defined meta:name="OVERHEIDop.GmbID/DC.identifier">gmb-2017-121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 128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76 400351</meta:user-defined>
    <meta:user-defined meta:name="OVERHEIDop.versieInformatie"/>
  </office:meta>
</office:document-meta>
</file>