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Rectificatie Kleine Houtweg 13, 2017-01967, brandveilig gebruik kinderdagverblijf, is gepubliceerd als Kleine Houtweg 1, verzonden 3 juli 2017 </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14 juli 2017 tot en met 25  augustus 2017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2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2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2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Rectificatie Kleine Houtweg 13, 2017-01967, brandveilig gebruik kinderdagverblijf, is gepubliceerd als Kleine Houtweg 1, verzonde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24</meta:user-defined>
    <meta:user-defined meta:name="OVERHEIDop.GmbID/DC.identifier">gmb-2017-121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3b</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3 487753</meta:user-defined>
    <meta:user-defined meta:name="OVERHEIDop.versieInformatie"/>
  </office:meta>
</office:document-meta>
</file>