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19421) vervangen van de bestaande walbeschoeiing langs de k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2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2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2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khuisplein 40, (11019421) vervangen van de bestaande walbeschoeiing langs de ka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22</meta:user-defined>
    <meta:user-defined meta:name="OVERHEIDop.GmbID/DC.identifier">gmb-2017-121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