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dakbeschot, Oude Akerstraat 26, 6268ND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het dakbeschot bijbouw gelegen op het perceel <text:span text:style-name="nadrukvet">Oude Akerstraat 26, 6268ND Bemel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4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161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1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1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dakbeschot, Oude Akerstraat 26, 6268ND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16</meta:user-defined>
    <meta:user-defined meta:name="OVERHEIDop.GmbID/DC.identifier">gmb-2017-121616</meta:user-defined>
    <meta:user-defined meta:name="OVERHEID.TaxonomieBeleidsagenda/OVERHEID.category">Natuur en milieu | Organisatie en beleid</meta:user-defined>
    <meta:user-defined meta:name="OVERHEIDop.referentienummer">Z-HZ_SLM-2017-001282</meta:user-defined>
    <meta:user-defined meta:name="DCTERMS.abstract">het verwijderen van het dakbeschot bij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D 26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57 317567</meta:user-defined>
    <meta:user-defined meta:name="OVERHEIDop.versieInformatie"/>
  </office:meta>
</office:document-meta>
</file>