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trekken omgevingsvergunning Noorddijke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heeft de gemeente een aanvraag ontvangen voor een intrekken omgevingsvergunning op het perceel Noorddijkerweg 128. De aanvraag is geregistreerd onder zaaknummer 2017-HZ_INT-0302. De aanvraag betref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trekken omgevingsvergunning Noorddijker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1614</meta:user-defined>
    <meta:user-defined meta:name="OVERHEIDop.GmbID/DC.identifier">gmb-2017-121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J 12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222 516504</meta:user-defined>
    <meta:user-defined meta:name="OVERHEIDop.versieInformatie"/>
  </office:meta>
</office:document-meta>
</file>