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28 Verleende collectevergunning voor vereniging Bartimeus Sonneheerd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Collectevergunning voor Vereniging Bartimeus Sonneheerdt in de periode van 15 oktober 2018 tot en met 20 oktober 2018 in Hollands Kroon.</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5 augustus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1602</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602</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602</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8 Verleende collectevergunning voor vereniging Bartimeus Sonneheerd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602</meta:user-defined>
    <meta:user-defined meta:name="OVERHEIDop.GmbID/DC.identifier">gmb-2017-121602</meta:user-defined>
    <meta:user-defined meta:name="OVERHEID.TaxonomieBeleidsagenda/OVERHEID.category">Bestuur | Organisatie en beleid</meta:user-defined>
    <meta:user-defined meta:name="DCTERMS.abstract">betreft de gehele gemeente</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CW 46</meta:user-defined>
    <meta:user-defined meta:name="OVERHEIDop.woonplaats">Anna Paulowna</meta:user-defined>
    <meta:user-defined meta:name="OVERHEIDop.straatnaam">J.C. Geerligsl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106 541732</meta:user-defined>
    <meta:user-defined meta:name="OVERHEIDop.versieInformatie"/>
  </office:meta>
</office:document-meta>
</file>