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Moerdijkse Bode van week 25 (21 juni 2017) stond onder <text:span text:style-name="nadrukvet">Evenementenvergunningen</text:span> abusievelijk de verkeerde locatie voor de kermis in Standdaarbuiten. In plaats van op de Markt in Standdaarbuiten wordt de kermis gehouden op het evenemententerrein op de parkeerplaats aan de Antoniusstraat in Standdaarbuiten van 27 tot en met 29 oktober 2017, dagelijks van 13:00 uur tot 24:00 uur.</text:p>
            <text:p text:style-name="common-al">De vergunning is gewijzigd en deze is verzonden op 12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160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00</meta:user-defined>
    <meta:user-defined meta:name="OVERHEIDop.GmbID/DC.identifier">gmb-2017-121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AM 4</meta:user-defined>
    <meta:user-defined meta:name="OVERHEIDop.woonplaats">Standdaarbuiten</meta:user-defined>
    <meta:user-defined meta:name="OVERHEIDop.straatnaam">Antoniu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543 403077</meta:user-defined>
    <meta:user-defined meta:name="OVERHEIDop.versieInformatie"/>
  </office:meta>
</office:document-meta>
</file>