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Wijerspad  1A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anuari 2017 heeft de gemeente Bronckhorst een besluit genomen op de aanvraag voor een omgevingsvergunning. De aanvraag is geregistreerd onder nummer 2016-2376. De aanvraag gaat over het uitbreiden van een woning aan het Wijerspad 1 A te Steenderen. De vergunning is verzonden op 23 januari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16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Wijerspad  1A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60</meta:user-defined>
    <meta:user-defined meta:name="OVERHEIDop.GmbID/DC.identifier">gmb-2017-12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</meta:user-defined>
    <meta:user-defined meta:name="OVERHEIDop.woonplaats">Steenderen</meta:user-defined>
    <meta:user-defined meta:name="OVERHEIDop.straatnaam">Wijerspad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582</meta:user-defined>
    <meta:user-defined meta:name="OVERHEIDop.externeBijlage">Fotocompilatie|exb-2017-2583</meta:user-defined>
    <meta:user-defined meta:name="OVERHEIDop.externeBijlage">publiceerbareaanvraag|exb-2017-2584</meta:user-defined>
    <meta:user-defined meta:name="OVERHEIDop.externeBijlage">statische_berekening_20-12-2016|exb-2017-2585</meta:user-defined>
    <meta:user-defined meta:name="OVERHEIDop.externeBijlage">Wijerspad_1a_A-02_omgevingsvergunning 05-01-2017|exb-2017-2586</meta:user-defined>
    <meta:user-defined meta:name="OVERHEIDop.externeBijlage">Wijerspad_1a_A-01_omgevingsvergunning 05-01-2017|exb-2017-2587</meta:user-defined>
    <meta:user-defined meta:name="OVERHEID.EPSG28992/DC.spatial">209583 453160</meta:user-defined>
    <meta:user-defined meta:name="OVERHEIDop.versieInformatie"/>
  </office:meta>
</office:document-meta>
</file>